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family-generic="swiss"/>
    <style:font-face style:name="Mangal1" svg:font-family="Mang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iberation Serif2" svg:font-family="'Liberation Serif', 'Times New Roma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orphans="2" fo:widows="2"/>
      <style:text-properties style:font-name="Arial" fo:font-size="11pt" fo:font-weight="normal" style:font-size-asian="11pt" style:language-asian="el" style:country-asian="GR" style:font-weight-asian="normal" style:font-name-complex="Arial1" style:font-size-complex="11pt" style:font-weight-complex="normal"/>
    </style:style>
    <style:style style:name="P2" style:family="paragraph" style:parent-style-name="Standard">
      <style:paragraph-properties fo:line-height="150%" fo:text-align="center" style:justify-single-word="false" fo:orphans="2" fo:widows="2"/>
      <style:text-properties style:font-name="Arial" fo:font-size="11pt" fo:font-weight="normal" style:font-size-asian="11pt" style:language-asian="el" style:country-asian="GR" style:font-weight-asian="normal" style:font-name-complex="Arial1" style:font-size-complex="11pt" style:font-weight-complex="normal"/>
    </style:style>
    <style:style style:name="P3" style:family="paragraph" style:parent-style-name="Standard">
      <style:paragraph-properties fo:line-height="150%" fo:text-align="center" style:justify-single-word="false" fo:orphans="2" fo:widows="2"/>
    </style:style>
    <style:style style:name="P4" style:family="paragraph" style:parent-style-name="Standard">
      <style:paragraph-properties fo:line-height="150%" fo:orphans="2" fo:widows="2"/>
    </style:style>
    <style:style style:name="P5" style:family="paragraph" style:parent-style-name="Standard">
      <style:paragraph-properties fo:line-height="150%" fo:text-align="justify" style:justify-single-word="false" fo:orphans="2" fo:widows="2">
        <style:tab-stops>
          <style:tab-stop style:position="-1.27cm"/>
        </style:tab-stops>
      </style:paragraph-properties>
    </style:style>
    <style:style style:name="P6" style:family="paragraph" style:parent-style-name="Standard">
      <style:paragraph-properties fo:line-height="150%" fo:orphans="2" fo:widows="2"/>
      <style:text-properties style:font-name="Times New Roman1" fo:font-weight="bold" style:language-asian="el" style:country-asian="GR" style:font-weight-asian="bold" style:font-name-complex="Times New Roman2"/>
    </style:style>
    <style:style style:name="P7" style:family="paragraph" style:parent-style-name="Standard">
      <style:paragraph-properties fo:orphans="2" fo:widows="2"/>
      <style:text-properties style:font-name="Times New Roman1" fo:font-size="10pt" style:font-size-asian="10pt" style:language-asian="el" style:country-asian="GR" style:font-name-complex="Times New Roman2"/>
    </style:style>
    <style:style style:name="P8" style:family="paragraph" style:parent-style-name="Standard">
      <style:paragraph-properties fo:line-height="150%" fo:orphans="2" fo:widows="2"/>
      <style:text-properties style:font-name="Times New Roman1" fo:letter-spacing="-0.005cm" style:language-asian="el" style:country-asian="GR" style:font-name-complex="Times New Roman2"/>
    </style:style>
    <style:style style:name="P9" style:family="paragraph" style:parent-style-name="Standard">
      <style:paragraph-properties fo:line-height="150%" fo:text-align="justify" style:justify-single-word="false" fo:orphans="2" fo:widows="2">
        <style:tab-stops>
          <style:tab-stop style:position="-1.27cm"/>
        </style:tab-stops>
      </style:paragraph-properties>
      <style:text-properties style:font-name="Times New Roman1" fo:letter-spacing="-0.005cm" style:language-asian="el" style:country-asian="GR" style:font-name-complex="Times New Roman2"/>
    </style:style>
    <style:style style:name="P10" style:family="paragraph" style:parent-style-name="Standard">
      <style:paragraph-properties fo:text-align="justify" style:justify-single-word="false" fo:orphans="2" fo:widows="2">
        <style:tab-stops>
          <style:tab-stop style:position="-1.27cm"/>
        </style:tab-stops>
      </style:paragraph-properties>
      <style:text-properties style:font-name="Times New Roman1" fo:letter-spacing="-0.005cm" style:language-asian="el" style:country-asian="GR" style:font-name-complex="Times New Roman2"/>
    </style:style>
    <style:style style:name="P11" style:family="paragraph" style:parent-style-name="Standard">
      <style:paragraph-properties fo:margin-left="0.499cm" fo:margin-right="0cm" fo:line-height="150%" fo:text-align="justify" style:justify-single-word="false" fo:orphans="2" fo:widows="2" fo:text-indent="-0.499cm" style:auto-text-indent="false"/>
    </style:style>
    <style:style style:name="P12" style:family="paragraph" style:parent-style-name="Standard" style:list-style-name="WWNum3">
      <style:paragraph-properties fo:margin-left="0.499cm" fo:margin-right="0cm" fo:line-height="150%" fo:text-align="justify" style:justify-single-word="false" fo:orphans="2" fo:widows="2" fo:text-indent="-0.499cm" style:auto-text-indent="false"/>
    </style:style>
    <style:style style:name="P13" style:family="paragraph" style:parent-style-name="Standard" style:list-style-name="WWNum4">
      <style:paragraph-properties fo:margin-left="0.499cm" fo:margin-right="0cm" fo:line-height="150%" fo:text-align="justify" style:justify-single-word="false" fo:orphans="2" fo:widows="2" fo:text-indent="-0.499cm" style:auto-text-indent="false"/>
    </style:style>
    <style:style style:name="P14" style:family="paragraph" style:parent-style-name="Standard">
      <style:paragraph-properties fo:margin-left="0.499cm" fo:margin-right="0cm" fo:line-height="150%" fo:text-align="justify" style:justify-single-word="false" fo:orphans="2" fo:widows="2" fo:text-indent="-0.499cm" style:auto-text-indent="false"/>
      <style:text-properties style:font-name="Arial" fo:font-size="11pt" fo:font-weight="normal" style:font-size-asian="11pt" style:font-weight-asian="normal" style:font-name-complex="Arial1" style:font-size-complex="11pt" style:font-weight-complex="normal"/>
    </style:style>
    <style:style style:name="P15" style:family="paragraph" style:parent-style-name="Standard">
      <style:paragraph-properties fo:margin-left="0.501cm" fo:margin-right="0cm" fo:line-height="150%" fo:text-align="justify" style:justify-single-word="false" fo:orphans="2" fo:widows="2" fo:text-indent="-0.501cm" style:auto-text-indent="false"/>
      <style:text-properties style:font-name="Arial" fo:font-size="11pt" fo:font-weight="normal" style:font-size-asian="11pt" style:language-asian="el" style:country-asian="GR" style:font-weight-asian="normal" style:font-name-complex="Arial1" style:font-size-complex="11pt" style:font-weight-complex="normal"/>
    </style:style>
    <style:style style:name="P16" style:family="paragraph" style:parent-style-name="Standard">
      <style:paragraph-properties fo:margin-left="1.27cm" fo:margin-right="0cm" fo:line-height="150%" fo:text-align="justify" style:justify-single-word="false" fo:orphans="2" fo:widows="2" fo:text-indent="-1.27cm" style:auto-text-indent="false"/>
    </style:style>
    <style:style style:name="P17" style:family="paragraph" style:parent-style-name="Standard">
      <style:paragraph-properties fo:margin-left="1.27cm" fo:margin-right="0cm" fo:line-height="150%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</style:style>
    <style:style style:name="P18" style:family="paragraph" style:parent-style-name="Standard">
      <style:paragraph-properties fo:margin-left="1.27cm" fo:margin-right="0cm" fo:line-height="150%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  <style:text-properties style:font-name="Times New Roman1" fo:letter-spacing="-0.005cm" style:language-asian="el" style:country-asian="GR" style:font-name-complex="Times New Roman2"/>
    </style:style>
    <style:style style:name="P19" style:family="paragraph" style:parent-style-name="Standard">
      <style:paragraph-properties fo:margin-left="1.27cm" fo:margin-right="0cm" fo:line-height="150%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  <style:text-properties style:font-name="Times New Roman1" fo:letter-spacing="-0.005cm" fo:font-weight="bold" style:language-asian="el" style:country-asian="GR" style:font-weight-asian="bold" style:font-name-complex="Times New Roman2"/>
    </style:style>
    <style:style style:name="P20" style:family="paragraph" style:parent-style-name="Standard" style:list-style-name="WWNum5">
      <style:paragraph-properties fo:margin-left="1.769cm" fo:margin-right="0cm" fo:line-height="150%" fo:text-align="justify" style:justify-single-word="false" fo:orphans="2" fo:widows="2" fo:text-indent="-0.499cm" style:auto-text-indent="false">
        <style:tab-stops>
          <style:tab-stop style:position="2.268cm"/>
        </style:tab-stops>
      </style:paragraph-properties>
    </style:style>
    <style:style style:name="P21" style:family="paragraph" style:parent-style-name="Standard" style:list-style-name="WWNum6">
      <style:paragraph-properties fo:margin-left="1.769cm" fo:margin-right="0cm" fo:line-height="150%" fo:text-align="justify" style:justify-single-word="false" fo:orphans="2" fo:widows="2" fo:text-indent="-0.499cm" style:auto-text-indent="false">
        <style:tab-stops>
          <style:tab-stop style:position="2.268cm"/>
        </style:tab-stops>
      </style:paragraph-properties>
    </style:style>
    <style:style style:name="P22" style:family="paragraph" style:parent-style-name="Standard" style:list-style-name="WWNum7">
      <style:paragraph-properties fo:margin-left="1.769cm" fo:margin-right="0cm" fo:line-height="150%" fo:text-align="justify" style:justify-single-word="false" fo:orphans="2" fo:widows="2" fo:text-indent="-0.499cm" style:auto-text-indent="false">
        <style:tab-stops>
          <style:tab-stop style:position="2.268cm"/>
        </style:tab-stops>
      </style:paragraph-properties>
    </style:style>
    <style:style style:name="P23" style:family="paragraph" style:parent-style-name="Standard" style:list-style-name="WWNum10">
      <style:paragraph-properties fo:margin-left="1.769cm" fo:margin-right="0cm" fo:line-height="150%" fo:text-align="justify" style:justify-single-word="false" fo:orphans="2" fo:widows="2" fo:text-indent="-0.499cm" style:auto-text-indent="false">
        <style:tab-stops>
          <style:tab-stop style:position="2.268cm"/>
        </style:tab-stops>
      </style:paragraph-properties>
    </style:style>
    <style:style style:name="P24" style:family="paragraph" style:parent-style-name="Standard" style:list-style-name="WWNum11">
      <style:paragraph-properties fo:margin-left="1.769cm" fo:margin-right="0cm" fo:line-height="150%" fo:text-align="justify" style:justify-single-word="false" fo:orphans="2" fo:widows="2" fo:text-indent="-0.499cm" style:auto-text-indent="false">
        <style:tab-stops>
          <style:tab-stop style:position="2.268cm"/>
        </style:tab-stops>
      </style:paragraph-properties>
    </style:style>
    <style:style style:name="P25" style:family="paragraph" style:parent-style-name="Standard">
      <style:paragraph-properties fo:margin-left="1.931cm" fo:margin-right="0cm" fo:line-height="150%" fo:text-align="justify" style:justify-single-word="false" fo:orphans="2" fo:widows="2" fo:text-indent="0cm" style:auto-text-indent="false">
        <style:tab-stops>
          <style:tab-stop style:position="2.593cm"/>
        </style:tab-stops>
      </style:paragraph-properties>
      <style:text-properties style:font-name="Times New Roman1" fo:letter-spacing="-0.005cm" fo:font-weight="bold" style:language-asian="el" style:country-asian="GR" style:font-weight-asian="bold" style:font-name-complex="Times New Roman2"/>
    </style:style>
    <style:style style:name="P26" style:family="paragraph" style:parent-style-name="Standard" style:list-style-name="WWNum8">
      <style:paragraph-properties fo:margin-left="1.251cm" fo:margin-right="0cm" fo:line-height="150%" fo:text-align="justify" style:justify-single-word="false" fo:orphans="2" fo:widows="2" fo:text-indent="0.019cm" style:auto-text-indent="false">
        <style:tab-stops>
          <style:tab-stop style:position="1.231cm"/>
        </style:tab-stops>
      </style:paragraph-properties>
    </style:style>
    <style:style style:name="P27" style:family="paragraph" style:parent-style-name="Standard" style:list-style-name="WWNum9">
      <style:paragraph-properties fo:margin-left="1.251cm" fo:margin-right="0cm" fo:line-height="150%" fo:text-align="justify" style:justify-single-word="false" fo:orphans="2" fo:widows="2" fo:text-indent="0.019cm" style:auto-text-indent="false">
        <style:tab-stops>
          <style:tab-stop style:position="1.231cm"/>
        </style:tab-stops>
      </style:paragraph-properties>
    </style:style>
    <style:style style:name="P28" style:family="paragraph" style:parent-style-name="Standard">
      <style:paragraph-properties fo:margin-left="1.27cm" fo:margin-right="0cm" fo:line-height="150%" fo:text-align="justify" style:justify-single-word="false" fo:orphans="2" fo:widows="2" fo:text-indent="0.231cm" style:auto-text-indent="false">
        <style:tab-stops>
          <style:tab-stop style:position="1.27cm"/>
        </style:tab-stops>
      </style:paragraph-properties>
    </style:style>
    <style:style style:name="P29" style:family="paragraph" style:parent-style-name="Standard">
      <style:paragraph-properties fo:margin-left="2.54cm" fo:margin-right="0cm" fo:line-height="150%" fo:text-align="justify" style:justify-single-word="false" fo:orphans="2" fo:widows="2" fo:text-indent="-1.27cm" style:auto-text-indent="false">
        <style:tab-stops>
          <style:tab-stop style:position="3.81cm"/>
          <style:tab-stop style:position="7.62cm"/>
        </style:tab-stops>
      </style:paragraph-properties>
    </style:style>
    <style:style style:name="P30" style:family="paragraph" style:parent-style-name="Standard">
      <style:paragraph-properties fo:margin-left="1.27cm" fo:margin-right="0cm" fo:line-height="150%" fo:text-align="justify" style:justify-single-word="false" fo:orphans="2" fo:widows="2" fo:text-indent="-0.635cm" style:auto-text-indent="false">
        <style:tab-stops>
          <style:tab-stop style:position="1.27cm"/>
          <style:tab-stop style:position="3.81cm"/>
        </style:tab-stops>
      </style:paragraph-properties>
    </style:style>
    <style:style style:name="P31" style:family="paragraph" style:parent-style-name="Standard">
      <style:paragraph-properties fo:margin-left="0.635cm" fo:margin-right="0cm" fo:line-height="150%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Times New Roman1" fo:letter-spacing="-0.005cm" fo:font-weight="bold" style:language-asian="el" style:country-asian="GR" style:font-weight-asian="bold" style:font-name-complex="Times New Roman2"/>
    </style:style>
    <style:style style:name="P32" style:family="paragraph" style:parent-style-name="Standard">
      <style:paragraph-properties fo:margin-left="0.635cm" fo:margin-right="0cm" fo:line-height="150%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</style:style>
    <style:style style:name="P33" style:family="paragraph" style:parent-style-name="Heading_20_2" style:list-style-name="WWNum2" style:master-page-name="First_20_Page">
      <style:paragraph-properties fo:margin-left="0cm" fo:margin-right="0cm" fo:margin-top="0.423cm" fo:margin-bottom="0.212cm" fo:text-align="center" style:justify-single-word="false" fo:text-indent="0cm" style:auto-text-indent="false" style:page-number="auto"/>
    </style:style>
    <style:style style:name="P34" style:family="paragraph" style:parent-style-name="Heading_20_1" style:list-style-name="WWNum2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2" style:language-complex="ar" style:country-complex="SA"/>
    </style:style>
    <style:style style:name="P35" style:family="paragraph" style:parent-style-name="Heading_20_1" style:list-style-name="WWNum2">
      <style:paragraph-properties fo:margin-left="0cm" fo:margin-right="0cm" fo:text-align="center" style:justify-single-word="false" fo:text-indent="0cm" style:auto-text-indent="false"/>
    </style:style>
    <style:style style:name="P36" style:family="paragraph" style:parent-style-name="Header">
      <style:paragraph-properties fo:text-align="start" style:justify-single-word="false" fo:orphans="2" fo:widows="2"/>
    </style:style>
    <style:style style:name="T1" style:family="text">
      <style:text-properties style:font-name="Arial" fo:font-size="11pt" style:text-underline-style="solid" style:text-underline-width="auto" style:text-underline-color="#000000" style:font-size-asian="11pt" style:font-name-complex="Arial1" style:font-size-complex="11pt" style:language-complex="ar" style:country-complex="SA" style:font-weight-complex="bold"/>
    </style:style>
    <style:style style:name="T2" style:family="text">
      <style:text-properties style:font-name="Arial" fo:font-size="11pt" style:text-underline-style="solid" style:text-underline-width="auto" style:text-underline-color="#000000" fo:font-weight="bold" style:font-size-asian="11pt" style:language-asian="el" style:country-asian="GR" style:font-weight-asian="bold" style:font-name-complex="Arial1" style:font-size-complex="11pt" style:font-weight-complex="bold"/>
    </style:style>
    <style:style style:name="T3" style:family="text">
      <style:text-properties style:font-name="Arial" fo:font-size="11pt" style:text-underline-style="solid" style:text-underline-width="auto" style:text-underline-color="#000000" fo:font-weight="bold" style:font-size-asian="11pt" style:font-weight-asian="bold" style:font-name-complex="Arial1" style:font-size-complex="11pt" style:font-weight-complex="bold"/>
    </style:style>
    <style:style style:name="T4" style:family="text">
      <style:text-properties style:font-name="Arial" fo:font-size="11pt" fo:font-weight="bold" style:font-size-asian="11pt" style:language-asian="el" style:country-asian="GR" style:font-weight-asian="bold" style:font-name-complex="Arial1" style:font-size-complex="11pt" style:font-weight-complex="bold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6" style:family="text">
      <style:text-properties style:font-name="Arial" fo:font-size="11pt" fo:font-weight="normal" style:font-size-asian="11pt" style:language-asian="el" style:country-asian="GR" style:font-weight-asian="normal" style:font-name-complex="Arial1" style:font-size-complex="11pt" style:font-weight-complex="normal"/>
    </style:style>
    <style:style style:name="T7" style:family="text">
      <style:text-properties style:font-name="Arial" fo:font-size="11pt" fo:font-weight="normal" style:font-size-asian="11pt" style:font-weight-asian="normal" style:font-name-complex="Arial1" style:font-size-complex="11pt" style:font-weight-complex="normal"/>
    </style:style>
    <style:style style:name="T8" style:family="text">
      <style:text-properties style:font-name="Arial" fo:font-size="11pt" fo:language="en" fo:country="US" style:text-underline-style="solid" style:text-underline-width="auto" style:text-underline-color="#000000" fo:font-weight="normal" style:font-size-asian="11pt" style:language-asian="el" style:country-asian="GR" style:font-weight-asian="normal" style:font-name-complex="Arial1" style:font-size-complex="11pt" style:language-complex="el" style:country-complex="GR" style:font-weight-complex="normal"/>
    </style:style>
    <style:style style:name="T9" style:family="text">
      <style:text-properties style:font-name="Arial" fo:font-size="11pt" fo:language="en" fo:country="US" style:text-underline-style="solid" style:text-underline-width="auto" style:text-underline-color="#000000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style:font-name="Arial" fo:font-size="11pt" fo:language="en" fo:country="US" fo:font-weight="normal" style:font-size-asian="11pt" style:font-weight-asian="normal" style:font-name-complex="Arial1" style:font-size-complex="11pt" style:font-weight-complex="normal"/>
    </style:style>
    <style:style style:name="T11" style:family="text">
      <style:text-properties style:font-name="Times New Roman1" style:font-name-asian="Times New Roman2" style:font-name-complex="Times New Roman2" style:language-complex="ar" style:country-complex="SA"/>
    </style:style>
    <style:style style:name="T12" style:family="text">
      <style:text-properties style:font-name="Times New Roman1" style:font-name-complex="Times New Roman2" style:language-complex="ar" style:country-complex="SA"/>
    </style:style>
    <style:style style:name="T13" style:family="text">
      <style:text-properties style:font-name="Times New Roman1" fo:letter-spacing="-0.005cm" style:font-name-asian="Times New Roman2" style:language-asian="el" style:country-asian="GR" style:font-name-complex="Times New Roman2"/>
    </style:style>
    <style:style style:name="T14" style:family="text">
      <style:text-properties style:font-name="Times New Roman1" fo:letter-spacing="-0.005cm" fo:font-weight="bold" style:font-name-asian="Times New Roman2" style:language-asian="el" style:country-asian="GR" style:font-weight-asian="bold" style:font-name-complex="Times New Roman2"/>
    </style:style>
    <style:style style:name="T15" style:family="text">
      <style:text-properties style:font-name="Times New Roman1" fo:letter-spacing="-0.005cm" fo:font-weight="bold" style:language-asian="el" style:country-asian="GR" style:font-weight-asian="bold" style:font-name-complex="Times New Roman2"/>
    </style:style>
    <style:style style:name="T16" style:family="text">
      <style:text-properties style:font-name="Times New Roman1" fo:letter-spacing="-0.005cm" fo:font-weight="bold" style:language-asian="el" style:country-asian="GR" style:font-weight-asian="bold" style:font-name-complex="Times New Roman2" style:font-weight-complex="bold"/>
    </style:style>
    <style:style style:name="T17" style:family="text">
      <style:text-properties style:font-name="Times New Roman1" fo:letter-spacing="-0.005cm" style:language-asian="el" style:country-asian="GR" style:font-name-complex="Times New Roman2"/>
    </style:style>
    <style:style style:name="T18" style:family="text">
      <style:text-properties style:font-name="Times New Roman1" fo:letter-spacing="-0.005cm" style:text-underline-style="solid" style:text-underline-width="auto" style:text-underline-color="#000000" fo:font-weight="bold" style:language-asian="el" style:country-asian="GR" style:font-weight-asian="bold" style:font-name-complex="Times New Roman2"/>
    </style:style>
    <style:style style:name="T19" style:family="text">
      <style:text-properties style:font-name="Times New Roman1" style:language-asian="el" style:country-asian="GR" style:font-name-complex="Times New Roman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574624386866108298" text:style-name="WWNum2">
        <text:list-item>
          <text:list>
            <text:list-item>
              <text:h text:style-name="P33" text:outline-level="2"><text:span text:style-name="T1">Υ.ΝΑ.Ν.Π./Α/Λ.Σ.-ΕΛ.ΑΚΤ./ΚΛΑΔΟΣ Β΄/Δ.Π.Ν./Υ.Μ.Ν.Ε.</text:span></text:h>
            </text:list-item>
          </text:list>
        </text:list-item>
      </text:list>
      <text:p text:style-name="P1"/>
      <text:p text:style-name="P3"><text:span text:style-name="T4">ΥΠΟΔΕΙΓΜΑ ΕΤΑΙΡΙΚΗΣ ΣΥΜΒΑΣΗΣ</text:span></text:p>
      <text:p text:style-name="P2"/>
      <text:p text:style-name="P1"/>
      <text:p text:style-name="P4"><text:span text:style-name="T2">ΟΔΗΓΙΕΣ:</text:span></text:p>
      <text:p text:style-name="P1"/>
      <text:list xml:id="list5457956006532604815" text:style-name="WWNum3">
        <text:list-item>
          <text:p text:style-name="P12"><text:span text:style-name="T6">Το παρόν έχει συνταχθεί προς υποβοήθηση των συναλλασσομένων προκειμένου συστήσουν μία “συνήθη” μορφή Εταιρικής Συμβάσεως Ναυτικής Εταιρείας Ν.959/79, όπως αυτός τροποποιήθηκε και ισχύει σήμερα με το άρθρο 55 του Ν.1892/1990 (ΦΕΚ 101/Α/31-07-1990) και τα άρθρα 1 έως 6 του Ν.2987/2002 (ΦΕΚ 27/Α/21-02-2002). Σε περίπτωση που είναι επιθυμητό να αξιοποιηθούν <text:s text:c="2"/>διαφορετικές ρυθμίσεις που προβλέπονται από τον Ν.959/79 , <text:s/>(π.χ. αυξημένη πλειοψηφία/απαρτία οργάνων για λήψη <text:s/>αποφάσεων κλπ.) τότε θα πρέπει να ληφθούν υπόψη οι συγκεκριμένες διατάξεις του νόμου.</text:span></text:p>
        </text:list-item>
      </text:list>
      <text:p text:style-name="P15"/>
      <text:list xml:id="list4272283559925888067" text:style-name="WWNum4">
        <text:list-item>
          <text:p text:style-name="P13"><text:span text:style-name="T6">Τα σημεία με </text:span><text:span text:style-name="T4">έντονα γράμματα</text:span><text:span text:style-name="T6"> (πλήν των τίτλων) θα πρέπει να συμπληρωθούν ή να διαμορφωθούν σύμφωνα με την επιλογή που είναι επιθυμητή.</text:span></text:p>
        </text:list-item>
      </text:list>
      <text:p text:style-name="P14"/>
      <text:p text:style-name="P11"><text:span text:style-name="T6">3. <text:tab/><text:tab/>Επισημαίνονται ιδιαίτερα τα σημεία που αφορούν <text:s/>το σκοπό της εταιρείας </text:span><text:span text:style-name="T4">(2.3.1)</text:span><text:span text:style-name="T6">, καθώς και το είδος μετοχών (ονομαστικές ή ανώνυμες) </text:span><text:span text:style-name="T4">3.1.1, 3.2.1, 3.2.6, 5.2.4</text:span><text:span text:style-name="T6">, όπου πρέπει να γίνουν προσαρμογές ανάλογα.</text:span></text:p>
      <text:p text:style-name="P14"/>
      <text:p text:style-name="P11"><text:span text:style-name="T6">4.<text:tab/><text:tab/></text:span><text:span text:style-name="T7">Η αίτηση για καταχώρηση της <text:s/>Εταιρικής Σύμβασης θα πρέπει να συνοδεύεται από </text:span><text:span text:style-name="T5">ηλεκτρονικό παράβολο, αξίας 650 ευρώ</text:span><text:span text:style-name="T7"> στο όνομα της Εταιρείας. Ειδικότερα ο πολίτης συνδέεται στον ιστότοπο της Γ.Γ.Π.Σ. (</text:span><text:a xlink:type="simple" xlink:href="http://www.gsis.gr/" text:style-name="Internet_20_link" text:visited-style-name="Visited_20_Internet_20_Link"><text:span text:style-name="Σύνδεσμος_20_διαδικτύου"><text:span text:style-name="T8">http://www.gsis.gr</text:span></text:span></text:a><text:span text:style-name="T10">) </text:span><text:span text:style-name="T7">και επιλέγει </text:span><text:span text:style-name="T3">“</text:span><text:span text:style-name="T9">e-</text:span><text:span text:style-name="T3">Παράβολο”</text:span><text:span text:style-name="T7">.</text:span></text:p>
      <text:p text:style-name="P11"><text:span text:style-name="T7"><text:tab/>Εν συνεχεία στη σχετική φόρμα </text:span><text:span text:style-name="T5">“Αίτηση Χορήγησης Παραβόλου”</text:span><text:span text:style-name="T7"> : α) στην ενότητα </text:span><text:span text:style-name="T5">“Φορέας Δημοσίου”</text:span><text:span text:style-name="T7"> επιλέγει </text:span><text:span text:style-name="T5">“Ναυτιλίας και Αιγαίου/Λοιπές Υπηρεσίες”</text:span><text:span text:style-name="T7">, β) στην ενότητα </text:span><text:span text:style-name="T5">“Κατηγορία Παραβόλου”</text:span><text:span text:style-name="T7"> επιλέγει </text:span><text:span text:style-name="T5">“Καταχώρηση Εταιρικής Σύμβασης”</text:span><text:span text:style-name="T7"> και γ) στην ενότητα </text:span><text:span text:style-name="T5">“Τύπος Παραβόλου” </text:span><text:span text:style-name="T7">επιλέγει </text:span><text:span text:style-name="T5">“Καταχώρηση Εταιρικής Σύμβασης ΝΕ (Ν.959/79)”</text:span><text:span text:style-name="T7">. <text:s/>Ακολούθως συμπληρώνονται τα απαιτούμενα, από την εφαρμογή, στοιχεία. </text:span></text:p>
      <text:p text:style-name="P14"/>
      <text:p text:style-name="P11"><text:span text:style-name="T7">5.<text:tab/><text:tab/></text:span><text:span text:style-name="T6">Για κάθε πρόσθετη πληροφορία παρακαλούμε να απευθύνεστε στα τηλέφωνα 2131374282 – 2131374440 – 2131371502 της Υπηρεσίας Μητρώου Ναυτικών Εταιρειών.</text:span></text:p>
      <text:p text:style-name="P6"/>
      <text:p text:style-name="P6"/>
      <text:list xml:id="list32444737" text:continue-list="list5574624386866108298" text:style-name="WWNum2">
        <text:list-item>
          <text:h text:style-name="P34" text:outline-level="1"><text:soft-page-break/></text:h>
        </text:list-item>
      </text:list>
      <text:p text:style-name="P7"/>
      <text:p text:style-name="P7"/>
      <text:list xml:id="list32440314" text:continue-numbering="true" text:style-name="WWNum2">
        <text:list-item>
          <text:h text:style-name="P35" text:outline-level="1"><text:span text:style-name="T11"><text:s/></text:span><text:span text:style-name="T12">ΣΥΜΒΑΣΗ <text:s/>ΣΥΣΤΑΣΗΣ <text:s/>ΝΑΥΤΙΚΗΣ <text:s/>ΕΤΑΙΡΕΙΑΣ Ν.959/79</text:span></text:h>
        </text:list-item>
      </text:list>
      <text:p text:style-name="P8"/>
      <text:p text:style-name="P16"><text:span text:style-name="T14"><text:s text:c="7"/></text:span><text:span text:style-name="T15">1.<text:tab/>Στ… <text:s text:c="3"/>………………………… <text:s/>σήμερα <text:s/>την ………………………….. <text:s/>………., <text:s text:c="2"/>ΜΕΤΑΞΥ <text:s/>των: </text:span></text:p>
      <text:p text:style-name="P5"><text:span text:style-name="T14"><text:s/></text:span><text:span text:style-name="T15">α) (ΟΝΟΜΑΤΕΠΩΝΥΜΟ)………… του ………………και της……………., <text:s text:c="3"/>που γεννήθηκε στ...................το έτος ........κατοίκου....................….,οδός …………… <text:s/>αρ. ……………, <text:s/>υπηκόου …………., κατόχου <text:s/>του <text:s/>υπ' αριθ. ΑΔΤ……………..εκδοθέντος <text:s/>από …………ΑΦΜ………………., και </text:span></text:p>
      <text:p text:style-name="P5"><text:span text:style-name="T15">β) <text:s/>(ΟΝΟΜΑΤΕΠΩΝΥΜΟ)………… του ………………και της……………., <text:s text:c="3"/>που γεννήθηκε στ...................το έτος........κατοίκου....................….,οδός …………… <text:s/>αρ. ……………, <text:s/>υπηκόου …………., κατόχου <text:s/>του <text:s/>υπ' αριθ. ΑΔΤ……………..εκδοθέντος <text:s/>από …………ΑΦΜ………………., </text:span></text:p>
      <text:p text:style-name="P5"><text:span text:style-name="T15">γ)...................</text:span></text:p>
      <text:p text:style-name="P5"><text:span text:style-name="T13"><text:s/></text:span><text:span text:style-name="T17">που θα καλούνται στο εξής για χάρη συντομίας <text:s/>"οι <text:s/>ιδρυτές" ΣΥΜΦΩΝΗΘΗΚΕ <text:s/>η <text:s/>σύσταση <text:s/>Ναυτικής <text:s/>Εταιρείας <text:s/>σύμφωνα <text:s/>με <text:s/>τον Νόμο <text:s/>959/1979 <text:s/>( όπως αυτός τροποποιήθηκε με τους <text:s/>Ν. 1892/31-7-1990 και Ν. 2987/21-2-2002) που θα διέπεται <text:s/>δε <text:s/>από <text:s/>τους <text:s/>εξής <text:s/>όρους <text:s/>και <text:s/>συμφωνίες, υπό τους <text:s/>οποίους <text:s/>αυτή θα λειτουργεί, <text:s/>και οι οποίοι έγιναν δεκτοί <text:s text:c="2"/>από όλους <text:s/>τους <text:s/>ιδρυτές.</text:span></text:p>
      <text:p text:style-name="P10"/>
      <text:p text:style-name="P5"><text:span text:style-name="T15">2.<text:tab/></text:span><text:span text:style-name="T18">Επωνυμία, <text:s/>έδρα <text:s/>σκοπός <text:s/>και <text:s/>διάρκεια <text:s/>της <text:s/>εταιρείας</text:span></text:p>
      <text:p text:style-name="P17"><text:span text:style-name="T17">2.1<text:tab/>Η <text:s/>επωνυμία <text:s/>της <text:s/>εταιρείας <text:s/>είναι </text:span><text:span text:style-name="T15">" (ΚΕΦΑΛΑΙΑ και υποχρεωτικά <text:s/>τα διακριτικά ΝΑΥΤΙΚΗ ΕΤΑΙΡΕΙΑ)…………………………………". </text:span><text:span text:style-name="T17">Στην <text:s/>Αγγλική <text:s/>γλώσσα <text:s/>η <text:s/>επωνυμία <text:s/>της <text:s/>εταιρείας αποδίδεται ως εξής <text:s/></text:span><text:span text:style-name="T15">………………………………………...</text:span></text:p>
      <text:p text:style-name="P17"><text:span text:style-name="T17">2.2<text:tab/>Έδρα της εταιρείας <text:s/>είναι <text:s/>ο Δήμος</text:span><text:span text:style-name="T15">…………</text:span><text:span text:style-name="T17">οδός</text:span><text:span text:style-name="T15">…………….. </text:span><text:span text:style-name="T17">Με απόφαση <text:s/>του <text:s/>Διοικητικού <text:s/>Συμβουλίου <text:s/>της <text:s/>εταιρείας <text:s/>μπορεί <text:s/>να <text:s/>ιδρυθούν <text:s/>οπουδήποτε <text:s/>στην <text:s/>Ελλάδα <text:s/>ή <text:s/>στην <text:s/>αλλοδαπή υποκαταστήματα <text:s/>ή <text:s/>γραφεία <text:s/>της <text:s/>εταιρείας.</text:span></text:p>
      <text:p text:style-name="P5"><text:span text:style-name="T17">2.3. <text:s/></text:span></text:p>
      <text:list xml:id="list4048447741859622668" text:style-name="WWNum5">
        <text:list-item>
          <text:p text:style-name="P20"><text:span text:style-name="T17">Αποκλειστικός <text:s/>σκοπός <text:s/>της <text:s/>εταιρείας <text:s/>είναι <text:s/>η <text:s/>κυριότητα, <text:s/>εκμετάλλευση ή διαχείριση ιδιόκτητων ελληνικών εμπορικών πλοίων .</text:span></text:p>
        </text:list-item>
      </text:list>
      <text:p text:style-name="P17"><text:span text:style-name="T13"><text:s text:c="4"/></text:span></text:p>
      <text:p text:style-name="P18"><text:soft-page-break/></text:p>
      <text:p text:style-name="P17"><text:span text:style-name="T14"><text:s text:c="3"/></text:span><text:span text:style-name="T15">(Σε περίπτωση που η εταιρεία πρόκειται να εκμεταλλεύεται ή <text:s text:c="2"/></text:span></text:p>
      <text:p text:style-name="P17"><text:span text:style-name="T14"><text:s text:c="4"/></text:span><text:span text:style-name="T15">διαχειρίζεται πλοία τρίτων με Ελληνική ή ξένη σημαία το άρθρο αυτό <text:s text:c="4"/></text:span></text:p>
      <text:p text:style-name="P17"><text:span text:style-name="T14"><text:s text:c="4"/></text:span><text:span text:style-name="T15">αναδιατυπώνεται ως ακολούθως:</text:span></text:p>
      <text:list xml:id="list38731579145009692" text:style-name="WWNum6">
        <text:list-item>
          <text:p text:style-name="P21"><text:span text:style-name="T15">Αποκλειστικός <text:s/>σκοπός <text:s/>της <text:s/>εταιρείας <text:s/>είναι <text:s/>η <text:s/>κυριότητα ελληνικών εμπορικών πλοίων, η εκμετάλλευση ή διαχείριση <text:s/>ελληνικών ή ξένης σημαίας εμπορικών πλοίων.)</text:span></text:p>
        </text:list-item>
      </text:list>
      <text:p text:style-name="P25"/>
      <text:p text:style-name="P18"/>
      <text:p text:style-name="P5"><text:span text:style-name="T17">2.4.</text:span></text:p>
      <text:p text:style-name="P17"><text:span text:style-name="T17">2.4.1<text:tab/>Η <text:s/>διάρκεια <text:s/>της <text:s/>εταιρείας <text:s/>αρχίζει <text:s/>από <text:s/>τον <text:s/>χρόνο <text:s/>καταχώρησης <text:s/>της <text:s/>εταιρικής <text:s/>σύμβασης <text:s/>αυτής <text:s/>στο <text:s/>Μητρώο <text:s/>Ναυτικών <text:s/>Εταιρειών <text:s/>και <text:s/>τελειώνει <text:s/>την </text:span><text:span text:style-name="T15">…………………………………………….</text:span></text:p>
      <text:p text:style-name="P17"><text:span text:style-name="T17">2.4.2<text:tab/>Με απόφαση της Γενικής Συνέλευσης των μετόχων που <text:s/>παίρνεται σύμφωνα <text:s/>με <text:s/>την <text:s/>παράγραφο <text:s/>5.5.2 της παρούσας η <text:s/>διάρκεια <text:s/>της <text:s/>εταιρείας <text:s/>μπορεί <text:s/>να <text:s/>παραταθεί. <text:s/></text:span></text:p>
      <text:p text:style-name="P18"/>
      <text:p text:style-name="P5"><text:span text:style-name="T15">3.<text:tab/></text:span><text:span text:style-name="T18">Εταιρικό <text:s/>κεφάλαιο, <text:s/>μετοχές, <text:s/>μέτοχοι</text:span></text:p>
      <text:p text:style-name="P5"><text:span text:style-name="T17">3.1.</text:span></text:p>
      <text:list xml:id="list6697495593290261603" text:style-name="WWNum7">
        <text:list-item>
          <text:p text:style-name="P22"><text:span text:style-name="T13"><text:s/></text:span><text:span text:style-name="T17">Το <text:s/>εταιρικό <text:s/>κεφάλαιο <text:s/>ορίζεται <text:s/>σε </text:span><text:span text:style-name="T19">ευρώ</text:span><text:span text:style-name="T17"> <text:s/></text:span><text:span text:style-name="T15">…… <text:s/>(ελάχιστο κεφάλαιο 5.000 ευρώ) </text:span><text:span text:style-name="T17"><text:s text:c="2"/>και <text:s/>διαιρείται <text:s/>σε </text:span><text:span text:style-name="T15">…………………………………. <text:s/>ανώνυμες /ονομαστικές</text:span><text:span text:style-name="T17"> μετοχές <text:s/>ονομαστικής <text:s/>αξίας <text:s/>της <text:s/>κάθε <text:s/>μιας <text:s text:c="2"/></text:span><text:span text:style-name="T15">……………………</text:span><text:span text:style-name="T19"> ευρώ</text:span><text:span text:style-name="T15"> (ελάχιστη ονομαστική αξία <text:s/>1 ευρώ)</text:span></text:p>
        </text:list-item>
      </text:list>
      <text:p text:style-name="P17"><text:span text:style-name="T17">3.1.2<text:tab/>Το <text:s/>εταιρικό <text:s/>κεφάλαιο <text:s/>κατεβλήθη <text:s/>όπως <text:s/>ορίζεται <text:s/>στην παράγραφο <text:s/>9.4 της <text:s/>παρούσας.</text:span></text:p>
      <text:p text:style-name="P17"><text:span text:style-name="T17">3.1.3<text:tab/>Η <text:s/>Γενική <text:s/>Συνέλευση <text:s/>μπορεί <text:s/>με <text:s/>απόφαση <text:s/>που <text:s/>παίρνεται <text:s/>σύμφωνα <text:s/>με <text:s/>την <text:s/>παράγραφο <text:s/>5.5.2 <text:s/>της <text:s/>παρούσας <text:s/>να <text:s/>αυξήσει <text:s/>το <text:s/>εταιρικό <text:s/>κεφάλαιο <text:s/>μέχρι <text:s/>του <text:s/>ποσού <text:s/>των </text:span><text:span text:style-name="T19">ευρώ</text:span><text:span text:style-name="T17"> </text:span><text:span text:style-name="T15">……………………</text:span><text:span text:style-name="T17"> <text:s/>πλέον του <text:s/>ήδη <text:s/>καταβληθέντος με <text:s/>έκδοση <text:s/>νέων <text:s/>μετοχών.</text:span></text:p>
      <text:p text:style-name="P17"><text:span text:style-name="T17">3.1.4<text:tab/>Το <text:s/>ίδιο <text:s/>δικαίωμα <text:s/>αύξησης <text:s/>του <text:s/>εταιρικού <text:s/>κεφαλαίου <text:s/>αλλά <text:s/>μόνο <text:s/>μέχρι του ποσού των </text:span><text:span text:style-name="T19">ευρώ</text:span><text:span text:style-name="T15"> ………………….</text:span><text:span text:style-name="T17"> πλέον του ήδη καταβληθέντος <text:s/>με <text:s/>έκδοση <text:s/>νέων <text:s/>μετοχών <text:s/>έχει <text:s/>και το Διοικητικό Συμβούλιο με απόφαση που λαμβάνεται σύμφωνα με <text:s/>την <text:s/>παράγραφο <text:s/>4.8.1 <text:s/>της <text:s/>σύμβασης αυτής.</text:span></text:p>
      <text:p text:style-name="P17"><text:soft-page-break/><text:span text:style-name="T17">3.1.5<text:tab/>Οι <text:s/>αυξήσεις <text:s/>του εταιρικού κεφαλαίου, που <text:s/>προβλέπονται <text:s/>από <text:s/>τις <text:s/>παραγράφους <text:s/>3.1.3 <text:s/>και <text:s/>3.1.4 της σύμβασης <text:s/>αυτής, <text:s/>δεν αποτελούν <text:s/>τροποποιήσεις της.</text:span></text:p>
      <text:list xml:id="list4435651152451583442" text:style-name="WWNum8">
        <text:list-item>
          <text:p text:style-name="P26"><text:span text:style-name="T17">Σε κάθε περίπτωση <text:s/>αύξησης <text:s/>του <text:s/>εταιρικού <text:s/>κεφαλαίου <text:s/>δίδεται <text:s/>δικαίωμα προτίμησης <text:s/>σε <text:s/>ολόκληρο <text:s/>το <text:s/>νέο <text:s/>κεφάλαιο <text:s/>υπέρ <text:s/>των <text:s/>κατά <text:s/>τον <text:s/>χρόνο <text:s/>της <text:s/>αύξησης <text:s/>αυτής <text:s/>μετόχων <text:s/>της <text:s/>εταιρείας <text:s/>κατά <text:s/>αναλογία <text:s/>της <text:s/>συμμετοχής <text:s/>τους <text:s/>στο <text:s/>υφιστάμενο <text:s/>εταιρικό <text:s/>κεφάλαιο.</text:span></text:p>
        </text:list-item>
      </text:list>
      <text:p text:style-name="P28"><text:span text:style-name="T17">Στην <text:s/>περίπτωση <text:s/>μη <text:s/>άσκησης <text:s/>από <text:s/>κάποιο <text:s/>μέτοχο <text:s/>του <text:s/>δικαιώματος <text:s/>προτίμησης <text:s/>μέσα <text:s/>στην <text:s/>προθεσμία <text:s/>που <text:s/>ορίζεται <text:s/>από <text:s/>την <text:s/>περί <text:s/>αύξησης <text:s/>απόφαση, <text:s/>η <text:s/>οποία <text:s/>όμως <text:s/>δεν <text:s/>μπορεί <text:s/>να <text:s/>είναι <text:s/>μικρότερη <text:s/>από [ </text:span><text:span text:style-name="T15">σαράντα <text:s/>(40)/.........</text:span><text:span text:style-name="T17"> ] μέρες, <text:s/>οι <text:s/>μετοχές <text:s/>που <text:s/>δεν <text:s/>καλύφθηκαν προσφέρονται <text:s/>στους <text:s/>μετόχους, <text:s/>οι <text:s/>οποίοι <text:s/>άσκησαν <text:s/>το <text:s/>δικαίωμα τους, <text:s/>κατά <text:s/>αναλογία <text:s/>της <text:s/>συμμετοχής <text:s/>τους <text:s/>στο εταιρικό <text:s/>κεφάλαιο <text:s/>που <text:s/>υπήρχε. <text:s/>Το <text:s/>τυχόν <text:s/>ακάλυπτο <text:s/>υπόλοιπο <text:s/>διατίθεται <text:s/>ελεύθερα <text:s/>από το <text:s/>διοικητικό <text:s/>συμβούλιο <text:s/>της <text:s/>εταιρείας.</text:span></text:p>
      <text:p text:style-name="P5"><text:span text:style-name="T17">3.2.</text:span></text:p>
      <text:p text:style-name="P17"><text:span text:style-name="T17">3.2.1<text:tab/>Οι <text:s/>μετοχές <text:s/>της <text:s/>εταιρείας <text:s/>είναι ( </text:span><text:span text:style-name="T15">ανώνυμες/ονομαστικές, <text:s/>μεταβιβαζόμενες <text:s/>με <text:s/>την παράδοση <text:s/>του <text:s/>τίτλου <text:s/>τους,/δια σχετικής εγγραφής στο βιβλίο των μετόχων)</text:span><text:span text:style-name="T17"> <text:s/>σύμφωνα με την <text:s/>ισχύουσα κάθε φορά νομοθεσία, τα <text:s/>δικαιώματα <text:s/>που <text:s/>πηγάζουν <text:s/>στη <text:s/>μετοχή <text:s/>και <text:s/>από <text:s/>τη <text:s/>μετοχή <text:s/>και <text:s/>οι <text:s/>υποχρεώσεις <text:s/>παρακολουθούν <text:s/>τον <text:s/>τίτλο <text:s/>της <text:s/>μετοχής <text:s/>σε <text:s/>οποιονδήποτε <text:s/>και <text:s/>αν <text:s/>περιέλθει <text:s/>αυτός.</text:span></text:p>
      <text:p text:style-name="P17"><text:span text:style-name="T17">3.2.2<text:tab/>Σε <text:s/>περίπτωση <text:s/>κλοπής, <text:s/>απώλειας <text:s/>ή <text:s/>καταστροφής <text:s/>τίτλου <text:s/>μετοχής, <text:s/>μπορεί <text:s/>να <text:s/>ζητηθεί <text:s/>η <text:s text:c="2"/>ακύρωση <text:s/>αυτού <text:s/>και <text:s/>η <text:s/>έκδοση <text:s/>νέου <text:s/>τίτλου <text:s/>σύμφωνα <text:s/>με <text:s/>τις <text:s/>διατάξεις <text:s/>του <text:s/>άρθρου <text:s/>9 <text:s/>του <text:s/>Νόμου <text:s/>959/1979.</text:span></text:p>
      <text:p text:style-name="P17"><text:span text:style-name="T17">3.2.3<text:tab/>Οι <text:s/>μετοχές <text:s/>είναι <text:s/>αδιαίρετες. <text:s/>Στην <text:s/>περίπτωση <text:s/>συγκυριότητας σε <text:s/>μετοχή <text:s/>τα <text:s/>απορρέοντα <text:s/>δικαιώματα <text:s/>από <text:s/>αυτή <text:s/>ασκούνται <text:s/>από <text:s/>κοινό <text:s/>αντιπρόσωπο. <text:s/>Μέχρι <text:s/>να <text:s/>οριστεί <text:s/>τέτοιος <text:s/>αντιπρόσωπος <text:s/>αναστέλλεται <text:s/>η <text:s/>άσκηση <text:s/>των <text:s/>παραπάνω <text:s/>δικαιωμάτων.</text:span></text:p>
      <text:p text:style-name="P17"><text:span text:style-name="T17">3.2.4<text:tab/>Υπήκοοι ή νομικά πρόσωπα κρατών που δεν είναι μέλη της Ε.Ε. ή δεν ανήκουν στον Ευρωπαϊκό Οικονομικό Χώρο, <text:s/>έγκυρα <text:s/>γίνονται, <text:s/>ελεύθερα, <text:s/>χωρίς <text:s/>κανένα <text:s/>περιορισμό, <text:s/>κύριοι <text:s/>μετοχών <text:s/>της <text:s/>εταιρείας <text:s/>μέχρι <text:s/>ποσοστό <text:s/>σαράντα <text:s/>εννιά <text:s/>στα <text:s/>εκατό <text:s/>(49%) <text:s/>του εκάστοτε <text:s/>εταιρικού <text:s/>κεφαλαίου.</text:span></text:p>
      <text:p text:style-name="P17"><text:span text:style-name="T17">3.2.5<text:tab/>Καθένας <text:s/>τίτλος <text:s/>μετοχών <text:s/>της <text:s/>εταιρείας <text:s/>μπορεί <text:s/>να <text:s/>παριστάνει <text:s/>περισσότερες <text:s/>από <text:s/>μία <text:s/>μετοχή <text:s/>ύστερα <text:s/>από <text:s/>απόφαση <text:s/>του <text:s/>διοικητικού <text:s/>συμβουλίου.</text:span></text:p>
      <text:p text:style-name="P17"><text:soft-page-break/><text:span text:style-name="T17">3.2.6<text:tab/>Οι <text:s/>τίτλοι <text:s/>των <text:s/>μετοχών <text:s/>φέρουν <text:s/>στην <text:s/>μπροστινή <text:s/>όψη <text:s/>τα <text:s/>εξής <text:s/>στοιχεία: α) την <text:s/>επωνυμία <text:s/>και <text:s/>έδρα <text:s/>της <text:s/>εταιρείας <text:s/>και <text:s/>το <text:s/>εταιρικό <text:s/>κεφάλαιο <text:s/>της, <text:s/>β) την <text:s/>ημερομηνία <text:s/>έκδοσης <text:s/>του <text:s/>τίτλου, <text:s/></text:span><text:span text:style-name="T15">γ) μνεία <text:s/>ότι <text:s/>είναι τίτλος <text:s/>ανώνυμης-ων/ ονομαστικής-ών μετοχών</text:span><text:span text:style-name="T17"> <text:s/>δ) τους <text:s/>αύξοντες <text:s/>αριθμούς <text:s/>των <text:s/>υπό <text:s/>του <text:s/>τίτλου <text:s/>παρισταμένων <text:s/>μετοχών <text:s/>και <text:s/>της <text:s/>ονομαστικής <text:s/>αξίας <text:s/>των, <text:s/>ε) μνεία <text:s/>για <text:s/>το <text:s/>μεταβιβαστό <text:s/>ή <text:s/>όχι αυτών <text:s/>σε <text:s text:c="3"/>φυσικά <text:s/>ή <text:s/>νομικά <text:s/>πρόσωπα <text:s/>που αναφέρονται στην παρ. 3.2.4, στ) τις <text:s/>υπογραφές <text:s/>του <text:s/>Προέδρου <text:s/>του <text:s/>διοικητικού <text:s/>συμβουλίου <text:s/>και <text:s/>του <text:s/>Γραμματέα αυτού <text:s/>ή <text:s/>αντί <text:s/>του <text:s/>Γραμματέα <text:s/>ενός <text:s/>εξουσιοδοτημένου <text:s/>γι' αυτό συμβούλου. </text:span></text:p>
      <text:p text:style-name="P17"><text:span text:style-name="T17">3.2.7<text:tab/>Σε <text:s/>οποιαδήποτε <text:s/>ή <text:s/>οποιεσδήποτε <text:s/>μετοχές <text:s/>της <text:s/>εταιρείας, <text:s/>μεταβιβαστές <text:s/>ή <text:s/>όχι <text:s/>σε <text:s text:c="2"/>φυσικά <text:s/>ή <text:s/>νομικά <text:s/>πρόσωπα που <text:s/>αναφέρονται στην παρ. 3.2.4, επιτρέπεται <text:s/>ελεύθερα <text:s/>η <text:s/>σύσταση <text:s/>ενεχύρου <text:s/>σε <text:s/>ασφάλεια <text:s/>απαιτήσεων <text:s/>ξένων <text:s/>ή <text:s/>ελληνικών <text:s/>φυσικών <text:s/>ή <text:s/>νομικών <text:s/>προσώπων <text:s/>κατά <text:s/>της <text:s/>εταιρείας <text:s/>ή <text:s/>άλλων <text:s/>τρίτων φυσικών ή <text:s/>νομικών προσώπων.</text:span></text:p>
      <text:p text:style-name="P5"><text:span text:style-name="T17">3.3</text:span></text:p>
      <text:p text:style-name="P17"><text:span text:style-name="T17">3.3.1<text:tab/>Η <text:s/>ευθύνη <text:s/>του <text:s/>μετόχου <text:s/>περιορίζεται <text:s/>στην <text:s/>ονομαστική <text:s/>αξία <text:s/>της <text:s/>μετοχής <text:s/>αυτού.</text:span></text:p>
      <text:p text:style-name="P17"><text:span text:style-name="T17">3.3.2<text:tab/>Κάθε <text:s/>μετοχή <text:s/>δίνει <text:s/>στον <text:s/>μέτοχο <text:s/>δικαίωμα <text:s/>μιας <text:s/>ψήφου <text:s/>στις <text:s/>γενικές <text:s/>συνελεύσεις.</text:span></text:p>
      <text:p text:style-name="P5"><text:span text:style-name="T15">4.<text:tab/></text:span><text:span text:style-name="T18">Διοικητικό <text:s/>Συμβούλιο</text:span></text:p>
      <text:p text:style-name="P5"><text:span text:style-name="T17">4.1.</text:span></text:p>
      <text:p text:style-name="P17"><text:span text:style-name="T17">4.1.1<text:tab/>Η <text:s/>εταιρεία <text:s/>διοικείται <text:s/>και <text:s/>εκπροσωπείται <text:s/>από <text:s/>διοικητικό <text:s/>συμβούλιο <text:s/>που αποτελείται από</text:span><text:span text:style-name="T15"> ..................... (...)</text:span><text:span text:style-name="T17"> μέλη <text:s/>που <text:s/>εκλέγονται <text:s/>από <text:s/>την <text:s/>γενική <text:s/>συνέλευση.</text:span></text:p>
      <text:p text:style-name="P17"><text:span text:style-name="T17">4.1.2<text:tab/>Τα <text:s/>μέλη <text:s/>του <text:s/>διοικητικού <text:s/>συμβουλίου <text:s/>μπορούν <text:s/>να <text:s/>ανακληθούν <text:s/>και <text:s/>να <text:s/>αντικατασταθούν <text:s/>ελεύθερα <text:s/>και <text:s/>οποτεδήποτε <text:s/>από <text:s/>την <text:s/>γενική <text:s/>συνέλευση <text:s/>και <text:s/>είναι <text:s/>επανεκλέξιμα.</text:span></text:p>
      <text:p text:style-name="P17"><text:span text:style-name="T17">4.1.3.<text:tab/>Τα <text:s/>μέλη <text:s/>του <text:s/>πρώτου <text:s/>διοικητικού <text:s/>συμβουλίου <text:s/>καθορίζονται <text:s/>από <text:s/>τους ιδρυτές <text:s/>και <text:s/>έχουν <text:s/>ως <text:s/>φαίνεται <text:s/>στην <text:s/>παράγραφο <text:s/>9.5. <text:s/>της <text:s/>παρούσης <text:s/>εταιρικής <text:s/>σύμβασης.</text:span></text:p>
      <text:p text:style-name="P17"><text:span text:style-name="T17">4.2<text:tab/>Σε <text:s/>περίπτωση <text:s/>που <text:s/>αδειάσει <text:s/>θέση <text:s/>συμβούλου <text:s/>λόγω <text:s/>παραίτησης, <text:s/>θανάτου, <text:s/>εκπτώσεως <text:s/>ή <text:s/>από <text:s/>οποιονδήποτε <text:s/>λόγο, όλα τα <text:s/>εναπομένοντα <text:s/>μέλη <text:s/>του <text:s/>διοικητικού <text:s/>συμβουλίου , <text:s/>εκλέγουν <text:s/>προσωρινώς <text:s/>σύμβουλο μέχρι να λήξει η θητεία του αντικατασταθέντος <text:s/>συμβούλου. Η <text:s/>εκλογή <text:s/>αυτή <text:s/>υποβάλλεται <text:s/>για <text:s/>έγκριση <text:s/>στην <text:s/>αμέσως <text:s/>επόμενη <text:s/>γενική <text:s/>συνέλευση. Οι πράξεις των συμβούλων που εκλέχτηκαν <text:s/>μ' </text:span><text:soft-page-break/><text:span text:style-name="T17">αυτό <text:s/>τον τρόπο είναι έγκυρες και εάν ακόμα η εκλογή τους δεν εγκριθεί από τη γενική συνέλευση.</text:span></text:p>
      <text:p text:style-name="P5"><text:span text:style-name="T17">4.3.</text:span></text:p>
      <text:p text:style-name="P17"><text:span text:style-name="T17">4.3.1<text:tab/>Η <text:s/>θητεία <text:s/>των <text:s/>συμβούλων <text:s/>είναι <text:s/></text:span><text:span text:style-name="T15">....ετής,</text:span><text:span text:style-name="T17"> <text:s/>αρχίζει <text:s/>από <text:s/>την <text:s/>εκλογή <text:s/>τους <text:s/>και <text:s/>τελειώνει <text:s/>όταν <text:s/>εκλεγεί <text:s/>νέο <text:s/>διοικητικό <text:s/>συμβούλιο <text:s/>από <text:s/>την <text:s/>γενική <text:s/>συνέλευση <text:s/>που <text:s/>συνέρχεται <text:s/>τον <text:s/>χρόνο <text:s/>που <text:s/>λήγει <text:s/>η <text:s/>θητεία <text:s/>τους.</text:span></text:p>
      <text:p text:style-name="P17"><text:span text:style-name="T17">4.3.2<text:tab/>Αν <text:s/>λήξει <text:s/>η <text:s/>θητεία <text:s/>των <text:s/>μελών <text:s/>του <text:s/>διοικητικού <text:s/>συμβουλίου <text:s/>και <text:s/>για οποιοδήποτε <text:s/>λόγο <text:s/>δεν <text:s/>εκλεγεί <text:s/>νέο <text:s/>διοικητικό <text:s/>συμβούλιο <text:s/>η <text:s/>θητεία <text:s/>του <text:s/>παλιού <text:s/>παρατείνεται <text:s/>αυτοδίκαια <text:s/>μέχρι <text:s/>να <text:s/>εκλεγεί <text:s/>νέο.</text:span></text:p>
      <text:p text:style-name="P5"><text:span text:style-name="T17">4.4.</text:span></text:p>
      <text:p text:style-name="P17"><text:span text:style-name="T17">4.4.1<text:tab/>Το <text:s/>διοικητικό <text:s/>συμβούλιο <text:s/>στην <text:s/>πρώτη <text:s/>συνεδρίαση <text:s/>μετά <text:s/>την <text:s/>γενική <text:s/>συνέλευση <text:s/>που <text:s/>εξέλεξε <text:s/>τα <text:s/>μέλη <text:s/>του, <text:s/>εκλέγει <text:s/>από <text:s/>τα <text:s/>μέλη <text:s/>του <text:s/>τον <text:s/>πρόεδρο, <text:s/>τον <text:s/>αντιπρόεδρο <text:s/>και <text:s/>τον <text:s/>γραμματέα <text:s/>του <text:s/>διοικητικού <text:s/>συμβουλίου. <text:s text:c="3"/></text:span></text:p>
      <text:p text:style-name="P17"><text:span text:style-name="T17">4.4.2<text:tab/>Τον <text:s/>Πρόεδρο <text:s/>όταν <text:s/>απουσιάζει <text:s/>ή <text:s/>κωλύεται <text:s/>τον <text:s/>αναπληρώνει <text:s/>σε <text:s/>όλα <text:s/>τα <text:s/>καθήκοντα <text:s/>του <text:s/>ο <text:s/>αντιπρόεδρος, <text:s/>σε <text:s/>περίπτωση <text:s/>δε <text:s/>που <text:s/>απουσιάζει <text:s/>ή <text:s/>κωλύεται <text:s/>και <text:s/>αυτός, <text:s/>τότε <text:s/>τον <text:s/>αναπληρώνει <text:s/>μέλος <text:s/>του <text:s/>διοικητικού <text:s/>συμβουλίου <text:s/>που <text:s/>ορίζεται <text:s/>με <text:s/>απόφαση <text:s/>αυτού.</text:span></text:p>
      <text:p text:style-name="P5"><text:span text:style-name="T17">4.5.</text:span></text:p>
      <text:p text:style-name="P17"><text:span text:style-name="T17">4.5.1<text:tab/>Ο <text:s/>Πρόεδρος <text:s/>του <text:s/>διοικητικού <text:s/>συμβουλίου <text:s/>ή <text:s/>ο <text:s/>νόμιμος <text:s/>αναπληρωτής <text:s/>του <text:s/>σύμφωνα <text:s/>με <text:s/>την <text:s/>πιο <text:s/>πάνω <text:s/>παράγραφο <text:s/>4.4.2 <text:s/>συγκαλεί <text:s/>το <text:s/>διοικητικό <text:s/>συμβούλιο, <text:s/>προίσταται <text:s/>των <text:s/>συνεδριάσεων <text:s text:c="4"/>και <text:s/><text:tab/>διευθύνει <text:s/>τις <text:s/>εργασίες <text:s/>αυτού <text:s/>και <text:s/>εκδίδει <text:s/>κυρωμένα <text:s/>αντίγραφα <text:s/>ή <text:s/>αποσπάσματα <text:s/>πρακτικών <text:s/>των <text:s/>συνεδριάσεων <text:s/>του <text:s/>διοικητικού <text:s/>συμβουλίου, <text:s/>στις <text:s/>οποίες <text:s/>αυτός <text:s/>παραβρέθηκε.</text:span></text:p>
      <text:p text:style-name="P29"><text:span text:style-name="T17">4.5.2<text:tab/>Κυρωμένα <text:s/>αντίγραφα <text:s/>ή <text:s/>αποσπάσματα <text:s/>πρακτικών <text:s/>διοικητικού <text:s/>συμβουλίου <text:s/>εκδίδει <text:s/>επίσης ειδικά <text:s/>εξουσιοδοτημένο <text:s/>από <text:s/>το διοικητικό <text:s/>συμβούλιο <text:s/>μέλος <text:s/>αυτού, <text:s/>για <text:s/>τις <text:s/>συνεδριάσεις <text:s/>στις <text:s/>οποίες <text:s/>αυτό <text:s/>παραβρέθηκε.</text:span></text:p>
      <text:p text:style-name="P18"/>
      <text:p text:style-name="P5"><text:span text:style-name="T17">4.6.</text:span></text:p>
      <text:p text:style-name="P17"><text:span text:style-name="T17">4.6.1<text:tab/>Το <text:s/>διοικητικό <text:s/>συμβούλιο <text:s/>συνέρχεται <text:s/>στην <text:s/>έδρα <text:s/>της <text:s/>εταιρείας. <text:s/>Με <text:s/>απόφαση <text:s/>όμως <text:s/>του <text:s/>διοικητικού <text:s/>συμβουλίου <text:s/>μπορεί <text:s/>να <text:s/>ορίζονται <text:s/>άλλοι <text:s/>τόποι <text:s/>συνεδριάσεων <text:s/>αυτού <text:s/>στην <text:s/>Ελλάδα <text:s/>ή <text:s/>στο <text:s/>εξωτερικό.</text:span></text:p>
      <text:p text:style-name="P17"><text:span text:style-name="T17">4.6.2<text:tab/>Ο <text:s/>Πρόεδρος <text:s/>του <text:s/>διοικητικού <text:s/>συμβουλίου <text:s/>είναι <text:s/>υποχρεωμένος <text:s/>να <text:s/>συγκαλέσει <text:s/>το <text:s/>διοικητικό <text:s/>συμβούλιο <text:s/>εάν <text:s/>ζητηθεί <text:s/>αυτό <text:s/>με <text:s/>έγγραφο <text:s/>αίτηση <text:s/>μέλους <text:s/></text:span><text:soft-page-break/><text:span text:style-name="T17">αυτού <text:s/>μέσα <text:s/>σε <text:s/>είκοσι <text:s/>(20) <text:s/>μέρες <text:s/>από <text:s/>την <text:s/>υποβολή <text:s/>της <text:s/>αίτησης. <text:s/>Στην <text:s/>αίτηση <text:s/>πρέπει <text:s/>να <text:s/>ορίζονται <text:s/>τα <text:s/>θέματα <text:s/>που <text:s/>θα <text:s/>συζητηθούν. <text:s/></text:span></text:p>
      <text:p text:style-name="P5"><text:span text:style-name="T17">4.7.</text:span></text:p>
      <text:p text:style-name="P17"><text:span text:style-name="T17">4.7.1<text:tab/>Το <text:s/>διοικητικό <text:s/>συμβούλιο <text:s/>συνεδριάζει <text:s/>έγκυρα <text:s/>αν <text:s/>παρευρίσκεται <text:s/>ή <text:s/>αντιπροσωπεύεται <text:s/>το <text:s/>μισό <text:s/>συν <text:s/>ένα <text:s/>από <text:s/>τα <text:s/>μέλη του διοικητικού <text:s/>συμβουλίου, ουδέποτε <text:s/>όμως <text:s/>ο <text:s/>αριθμός <text:s/>των <text:s/>παρόντων <text:s/>ή <text:s/>των <text:s/>αντιπροσωπευομένων <text:s/>μελών δεν <text:s/>μπορεί να <text:s/>είναι <text:s/>κατώτερος <text:s/>των <text:s/>τριών. Για <text:s/>εξεύρεση <text:s/>του <text:s/>αριθμού <text:s/>της απαρτίας <text:s/>παραλείπεται το <text:s/>τυχόν <text:s/>κλάσμα. </text:span></text:p>
      <text:p text:style-name="P17"><text:span text:style-name="T17">4.7.2<text:tab/>Καθένας <text:s/>σύμβουλος <text:s/>μπορεί <text:s/>να <text:s/>αντιπροσωπεύει <text:s/>ένα <text:s/>ακόμα σύμβουλο.</text:span></text:p>
      <text:p text:style-name="P17"><text:span text:style-name="T17">4.7.3<text:tab/>Η <text:s/>αντιπροσώπευση <text:s/>στο <text:s/>διοικητικό <text:s/>συμβούλιο <text:s/>μπορεί <text:s/>να <text:s/>ανατεθεί <text:s/>και <text:s/>σε <text:s/>μη <text:s/>μέλη <text:s/>του <text:s/>διοικητικού <text:s/>συμβουλίου. <text:s/>Η <text:s/>πιο <text:s/>πάνω <text:s/>παράγραφος <text:s/>4.7.2 <text:s/>εφαρμόζεται <text:s/>ανάλογα <text:s/>και <text:s/>στην <text:s/>περίπτωση <text:s/>αυτή.</text:span></text:p>
      <text:p text:style-name="P5"><text:span text:style-name="T17">4.8.</text:span></text:p>
      <text:p text:style-name="P17"><text:span text:style-name="T17">4.8.1<text:tab/>Οι <text:s/>αποφάσεις <text:s/>του <text:s/>διοικητικού <text:s/>συμβουλίου <text:s/>παίρνονται <text:s/>με <text:s/>απόλυτη <text:s/>πλειοψηφία <text:s/>των <text:s/>παρευρισκομένων <text:s/>και <text:s/>αντιπροσωπευομένων <text:s/>μελών.</text:span></text:p>
      <text:p text:style-name="P17"><text:span text:style-name="T13"><text:s/></text:span><text:span text:style-name="T17">4.8.2<text:tab/>Οι <text:s/>αποφάσεις <text:s/>του <text:s/>διοικητικού <text:s/>συμβουλίου <text:s/>καταχωρούνται <text:s/>σε <text:s/>πρακτικό <text:s/>που <text:s/>υπογράφεται <text:s/>από <text:s/>τα <text:s/>παριστάμενα <text:s/>μέλη <text:s/>του <text:s/>ή <text:s/>τους <text:s/>αντιπροσώπους <text:s/>αυτών.</text:span></text:p>
      <text:p text:style-name="P17"><text:span text:style-name="T17">4.8.3<text:tab/>Η <text:s/>προσυπογραφή <text:s/>πρακτικού <text:s/>από <text:s/>όλα <text:s/>τα <text:s/>μέλη <text:s/>του <text:s/>διοικητικού <text:s/>συμβουλίου <text:s/>ή <text:s/>τους <text:s/>αντιπροσώπους <text:s/>τους, <text:s/>ισοδυναμεί <text:s/>με <text:s/>απόφαση <text:s/>του <text:s/>διοικητικού <text:s/>συμβουλίου.</text:span></text:p>
      <text:p text:style-name="P17"><text:span text:style-name="T17">4.9<text:tab/>Η <text:s/>αμοιβή <text:s/>των <text:s/>μελών <text:s/>του <text:s/>διοικητικού <text:s/>συμβουλίου <text:s/>για <text:s/>τις <text:s/>υπηρεσίες τους προς την <text:s/>εταιρεία <text:s/>καθορίζεται <text:s/>από <text:s/>την <text:s/>γενική <text:s/>συνέλευση.</text:span></text:p>
      <text:p text:style-name="P17"><text:span text:style-name="T17">4.10<text:tab/>Τα <text:s/>μέλη <text:s/>του <text:s/>διοικητικού <text:s/>συμβουλίου <text:s/>είναι <text:s/>υποχρεωμένα <text:s/>να <text:s/>τηρούν <text:s/>απόλυτη <text:s/>εχεμύθεια <text:s/>για <text:s/>θέματα <text:s/>της <text:s/>εταιρείας, <text:s/>που <text:s/>έλαβαν <text:s/>γνώση <text:s/>με <text:s/>την <text:s/>ιδιότητα <text:s/>τους <text:s/>ως <text:s/>σύμβουλοι.</text:span></text:p>
      <text:p text:style-name="P9"/>
      <text:p text:style-name="P5"><text:span text:style-name="T17">4.11.</text:span></text:p>
      <text:p text:style-name="P17"><text:span text:style-name="T17">4.11.1<text:tab/>Το <text:s/>διοικητικό <text:s/>συμβούλιο <text:s/>είναι <text:s/>αρμόδιο <text:s/>ν' αποφασίζει <text:s/>σε <text:s/>κάθε <text:s/>θέμα <text:s/>που <text:s/>αφορά <text:s/>στην <text:s/>διοίκηση <text:s/>της <text:s/>εταιρείας, <text:s/>στην <text:s/>διαχείριση της <text:s/>περιουσίας <text:s/>της <text:s/>και <text:s/>στην <text:s/>επιδίωξη <text:s/>γενικά <text:s/>του <text:s/>σκοπού <text:s/>της εταιρείας <text:s/>συμπεριλαμβανομένης <text:s/>της <text:s/>παροχής <text:s/>εγγυήσεων <text:s/>και <text:s/>κάθε εμπράγματης <text:s/>ασφάλειας <text:s/>υπέρ <text:s/>άλλων <text:s/>φυσικών <text:s/>ή <text:s/>νομικών <text:s/>προσώπων.</text:span></text:p>
      <text:p text:style-name="P17"><text:span text:style-name="T17">4.11.2<text:tab/>Από <text:s/>την αρμοδιότητα του διοικητικού συμβουλίου <text:s/>εξαιρούνται <text:s/>μόνο <text:s/>θέματα που κατά τις διατάξεις <text:s/>του <text:s/>νόμου <text:s/>959/1979 <text:s/>ή <text:s/>της <text:s/>εταιρικής σύμβασης αυτής υπάγονται <text:s/>στην αποκλειστική αρμοδιότητα <text:s/>της <text:s/>γενικής <text:s/>συνέλευσης.</text:span></text:p>
      <text:p text:style-name="P5"><text:soft-page-break/><text:span text:style-name="T17">4.12.</text:span></text:p>
      <text:p text:style-name="P17"><text:span text:style-name="T17">4.12.1<text:tab/>Το <text:s/>διοικητικό <text:s/>συμβούλιο <text:s/>μπορεί <text:s/>να <text:s/>αναθέτει <text:s/>με <text:s/>απόφαση <text:s/>του <text:s/>την <text:s/>άσκηση <text:s/>των <text:s/>εξουσιών <text:s/>ή <text:s/>αρμοδιοτήτων <text:s/>του <text:s/>συμπεριλαμβανομένης <text:s/>και <text:s/>της <text:s/>εξουσίας <text:s/>της <text:s/>εξώδικης <text:s/>ή <text:s/>δικαστικής <text:s/>εκπροσώπησης <text:s/>της <text:s/>εταιρείας <text:s/>ή <text:s/>την <text:s/>διενέργεια <text:s/>συγκεκριμένων <text:s/>πράξεων <text:s/>σε <text:s/>ένα <text:s/>ή <text:s/>και <text:s/>περισσότερα <text:s/>μέλη <text:s/>του, <text:s/>σε <text:s/>υπαλλήλους <text:s/>της <text:s/>εταιρείας ή σε τρίτα φυσικά ή νομικά <text:s/>πρόσωπα, <text:s/>καθορίζοντας <text:s/>συγχρόνως <text:s/>και <text:s/>την <text:s/>έκταση <text:s/>των <text:s/>εξουσιών <text:s/>αυτών. <text:s/>Επίσης <text:s/>εφόσον <text:s/>τούτο <text:s/>ρητά <text:s/>προβλέπεται <text:s/>στην <text:s/>απόφαση <text:s/>του <text:s/>διοικητικού <text:s/>συμβουλίου <text:s/>τα <text:s/>πιο <text:s/>πάνω <text:s/>πρόσωπα <text:s/>μπορούν <text:s/>να <text:s/>αναθέτουν <text:s/>την <text:s/>άσκηση <text:s/>εξουσιών <text:s/>ή <text:s/>αρμοδιοτήτων <text:s/>που <text:s/>δόθηκαν <text:s/>σε <text:s/>αυτά <text:s/>ή <text:s/>την <text:s/>διενέργεια <text:s/>συγκεκριμένων <text:s/>πράξεων <text:s/>σε <text:s/>άλλα <text:s/>πρόσωπα, <text:s/>δίδοντας <text:s/>σχετική <text:s/>εντολή <text:s/>και <text:s/>πληρεξουσιότητα <text:s/>με <text:s/>νόμιμο <text:s/>τύπο. <text:s text:c="6"/></text:span></text:p>
      <text:p text:style-name="P17"><text:span text:style-name="T17">4.12.2<text:tab/>Η <text:s/>απόφαση <text:s/>που <text:s/>παίρνεται <text:s/>από <text:s/>το <text:s/>διοικητικό <text:s/>συμβούλιο <text:s/>σύμφωνα <text:s/>με την <text:s/>πιο <text:s/>πάνω <text:s/>παράγραφο <text:s/>4.12.1 <text:s/>πρέπει <text:s/>να <text:s/>καταχωρίζεται <text:s/>στο <text:s/>Μητρώο <text:s/>Ναυτικών <text:s/>Εταιρειών. <text:s/></text:span></text:p>
      <text:p text:style-name="P17"><text:span text:style-name="T17">4.12.3<text:tab/>Οι <text:s/>καταχωρήσεις <text:s/>στο Μητρώο Ναυτικών Εταιρειών και τα πιστοποιητικά που <text:s/>εκδίδονται <text:s/>σύμφωνα <text:s/>με <text:s/>αυτές <text:s/>αποτελούν <text:s/>πλήρη απόδειξη <text:s/>για <text:s/>τους <text:s/>εκπροσώπους <text:s/>της <text:s/>εταιρείας.</text:span></text:p>
      <text:p text:style-name="P17"><text:span text:style-name="T17">4.13<text:tab/>Οι <text:s/>πράξεις <text:s/>των <text:s/>οργάνων <text:s/>της <text:s/>εταιρείας <text:s/>μέσα <text:s/>στα <text:s/>όρια <text:s/>της <text:s/>νόμιμης <text:s/>εξουσίας <text:s/>τους, <text:s/>δεσμεύουν <text:s/>την <text:s/>εταιρεία <text:s/>στους <text:s/>τρίτους <text:s/>έστω <text:s/>και <text:s/>αν <text:s/>ακόμα <text:s/>οι <text:s/>πράξεις <text:s/>αυτές <text:s/>βρίσκονται <text:s/>εκτός <text:s/>του εταιρικού <text:s/>σκοπού.</text:span></text:p>
      <text:p text:style-name="P18"/>
      <text:p text:style-name="P18"/>
      <text:p text:style-name="P5"><text:span text:style-name="T15">5.</text:span><text:span text:style-name="T17"><text:tab/></text:span><text:span text:style-name="T18">Γενική <text:s/>συνέλευση <text:s/>των <text:s/>μετόχων</text:span></text:p>
      <text:p text:style-name="P17"><text:span text:style-name="T17">5.1<text:tab/>Η <text:s/>γενική <text:s/>συνέλευση <text:s/>είναι <text:s/>η <text:s/>μόνη <text:s/>αρμόδια <text:s/>να <text:s/>αποφασίζει <text:s/>για <text:s/>τα <text:s/>εξής <text:s/>θέματα:</text:span></text:p>
      <text:p text:style-name="P17"><text:span text:style-name="T17"><text:tab/>α) των <text:s/>τροποποιήσεων <text:s/>της <text:s/>εταιρικής <text:s/>σύμβασης</text:span></text:p>
      <text:p text:style-name="P17"><text:span text:style-name="T17"><text:tab/>β) εκλογής <text:s/>μελών <text:s/>του <text:s/>διοικητικού <text:s/>συμβουλίου</text:span></text:p>
      <text:p text:style-name="P17"><text:span text:style-name="T17"><text:tab/>γ) ανάκλησης <text:s/>μελών <text:s/>του <text:s/>διοικητικού <text:s/>συμβουλίου</text:span></text:p>
      <text:p text:style-name="P17"><text:span text:style-name="T17"><text:tab/>δ) έγκρισης <text:s/>ισολογισμού <text:s/>και <text:s/>διάθεσης <text:s/>των <text:s/>κερδών</text:span></text:p>
      <text:p text:style-name="P17"><text:span text:style-name="T17"><text:tab/>ε) συγχώνευσης, <text:s/>παράτασης <text:s/>ή <text:s/>διάλυσης <text:s/>της <text:s/>εταιρείας,</text:span></text:p>
      <text:p text:style-name="P17"><text:span text:style-name="T17"><text:tab/>στ) διορισμού <text:s/>εκκαθαριστών <text:s/>και</text:span></text:p>
      <text:p text:style-name="P17"><text:span text:style-name="T17"><text:tab/>ζ) απαλλαγής των μελών του διοικητικού συμβουλίου από κάθε <text:s/>ευθύνη.</text:span></text:p>
      <text:p text:style-name="P5"><text:span text:style-name="T17">5.2.</text:span></text:p>
      <text:p text:style-name="P17"><text:soft-page-break/><text:span text:style-name="T17">5.2.1<text:tab/>Η <text:s/>γενική <text:s/>συνέλευση <text:s/>συγκαλείται <text:s/>όποτε <text:s/>κρίνεται <text:s/>σκόπιμο, <text:s/>διαφορετικά <text:s/>τουλάχιστο <text:s/>μία <text:s/>φορά <text:s/>σε <text:s/>κάθε <text:s/>εταιρική <text:s/>χρήση.</text:span></text:p>
      <text:p text:style-name="P17"><text:span text:style-name="T17">5.2.2<text:tab/>Η <text:s/>γενική <text:s/>συνέλευση συγκαλείται με απόφαση του διοικητικού συμβουλίου.</text:span></text:p>
      <text:p text:style-name="P17"><text:span text:style-name="T17">5.2.3<text:tab/>Η <text:s/>γενική <text:s/>συνέλευση <text:s/>συνέρχεται στην <text:s/>έδρα <text:s/>της <text:s/>εταιρείας. Επίσης <text:s/>η <text:s/>γενική <text:s/>συνέλευση <text:s/>μπορεί <text:s/>να <text:s/>συνέρχεται <text:s/>και <text:s/>σε <text:s/>άλλους <text:s/>τόπους, <text:s/>στην <text:s/>Ελλάδα <text:s/>ή <text:s/>στο <text:s/>εξωτερικό <text:s/>εφόσον <text:s/>συμφωνούν <text:s/>γι' αυτό <text:s/>όλοι <text:s/>οι <text:s/>μέτοχοι.</text:span></text:p>
      <text:p text:style-name="P17"><text:span text:style-name="T17">5.2.4<text:tab/>Η <text:s/>πρόσκληση <text:s/>της <text:s/>γενικής <text:s/>συνέλευσης <text:s/>που <text:s/>υπογράφεται <text:s/>από <text:s/>τον <text:s/>πρόεδρο <text:s/>του <text:s/>διοικητικού <text:s/>συμβουλίου <text:s/>ή <text:s/>τον <text:s/>νόμιμο <text:s/>σύμφωνα <text:s/>με την <text:s/>πιο <text:s/>πάνω <text:s/>παράγραφο <text:s/>4.4.2 <text:s/>αναπληρωτή <text:s/>του <text:s/>πρέπει <text:s/>να <text:s text:c="2"/>αναφέρει τον <text:s/>τόπο, <text:s/>την χρονολογία <text:s/>και <text:s/>την <text:s/>ώρα <text:s/>της <text:s/>συνεδρίασης <text:s/>καθώς <text:s/>και τα <text:s/>θέματα <text:s/>της <text:s/>ημερήσιας <text:s/>διάταξης <text:s/>σύμφωνα <text:s/>με <text:s/>την <text:s/>σχετική <text:s/>απόφαση <text:s/>σύγκλησης <text:s/>του <text:s/>διοικητικού <text:s/>συμβουλίου, <text:s/></text:span><text:span text:style-name="T15">δημοσιεύεται <text:s/>δε <text:s/>σε <text:s/>μία ημερήσια <text:s/>εφημερίδα Αθηνών και Πειραιώς. Εάν <text:s/>στην <text:s/>έδρα <text:s/>της <text:s/>εταιρείας <text:s/>εκδίδεται ημερήσια εφημερίδα, <text:s/>τότε <text:s/>η πρόσκληση δημοσιεύεται <text:s/>και <text:s/>σε αυτήν ( αν οι μετοχές είναι ονομαστικές θα αναφέρει: ταχυδρομείται με απόδειξη στη αναγραφόμενη στο βιβλίο μετόχων διεύθυνση κάθε μετόχου). <text:s/></text:span><text:span text:style-name="T17"><text:s/>Η <text:s/>ημερομηνία <text:s/>της <text:s/>γενικής <text:s/>συνέλευσης, <text:s/>πρέπει <text:s/>να <text:s/>απέχει <text:s/>τουλάχιστο <text:s/>τριάντα <text:s/>μέρες <text:s/>(30) <text:s/>μέρες <text:s/>από <text:s/>την τελευταία, σύμφωνα με <text:s/>την <text:s/>παραπάνω </text:span><text:span text:style-name="T16">δημοσίευση (σε περίπτωση που οι μετοχές είναι ανώνυμες) / ταχυδρόμηση (σε περίπτωση που οι μετοχές είναι ονομαστικές)</text:span><text:span text:style-name="T17"> <text:s/>της <text:s/>πρόσκλησης.</text:span></text:p>
      <text:p text:style-name="P17"><text:span text:style-name="T17">5.2.5<text:tab/>Η <text:s/>μη <text:s/>τήρηση <text:s/>των <text:s/>διατυπώσεων <text:s/>των <text:s/>παραγράφων <text:s/>5.2.2 <text:s/>και <text:s/>5.2.4 <text:s/>καλύπτεται, <text:s/>η δε γενική <text:s/>συνέλευση <text:s/>έγκυρα <text:s/>συνεδριάζει <text:s/>και λαμβάνει <text:s/>αποφάσεις <text:s/>εφόσον <text:s/>παρίστανται <text:s/>ή <text:s/>εκπροσωπούνται <text:s/>σ' αυτήν <text:s/>όλοι <text:s/>οι <text:s/>μέτοχοι.</text:span></text:p>
      <text:p text:style-name="P5"><text:span text:style-name="T17">5.3.</text:span></text:p>
      <text:p text:style-name="P17"><text:span text:style-name="T17">5.3.1<text:tab/>Κάθε <text:s/>μέτοχος <text:s/>δικαιούται <text:s/>να <text:s/>μετέχει <text:s/>στη <text:s/>γενική <text:s/>συνέλευση <text:s/>αν <text:s/>έχει <text:s/>καταθέσει <text:s/>τις <text:s/>μετοχές <text:s/>του <text:s/>προ <text:s/>της <text:s/>συνέλευσης <text:s/>σε <text:s/>κάποια <text:s/>Τράπεζα <text:s/>και <text:s/>προσκομίζει <text:s/>τη <text:s/>σχετική <text:s/>απόδειξη ή προσκομίζει τις μετοχές του στη <text:s/>συνέλευση.</text:span></text:p>
      <text:p text:style-name="P17"><text:span text:style-name="T17">5.3.2<text:tab/>Συμβάσεις <text:s/>μετόχων <text:s/>ναυτικής <text:s/>εταιρείας <text:s/>μεταξύ <text:s/>τους <text:s/>για <text:s/>την <text:s/>ψήφο <text:s/>τους <text:s/>στις <text:s/>γενικές <text:s/>συνελεύσεις <text:s/>επιτρέπονται.</text:span></text:p>
      <text:p text:style-name="P5"><text:span text:style-name="T17">5.4.</text:span></text:p>
      <text:p text:style-name="P17"><text:span text:style-name="T17">5.4.1<text:tab/>Η <text:s/>γενική <text:s/>συνέλευση <text:s/>βρίσκεται <text:s/>σε <text:s/>απαρτία <text:s/>και <text:s/>συνεδριάζει <text:s/>έγκυρα <text:s/>για <text:s/>τα <text:s/>θέματα <text:s/>της <text:s/>ημερησίας <text:s/>διάταξης <text:s/>όταν <text:s/>παρίστανται <text:s/>ή <text:s/>αντιπροσωπεύονται <text:s/>σ' αυτή <text:s/>μέτοχοι <text:s/>που <text:s/>εκπροσωπούν <text:s/>μεγαλύτερο <text:s/>από <text:s/>το <text:s/>μισό <text:s/>του <text:s/>εταιρικού <text:s/>κεφαλαίου.</text:span></text:p>
      <text:p text:style-name="P17"><text:span text:style-name="T17">5.4.2<text:tab/>Αν <text:s/>δεν <text:s/>συντελεστεί <text:s/>απαρτία <text:s/>η <text:s/>γενική <text:s/>συνέλευση <text:s/>συνέρχεται <text:s/>πάλι <text:s/>μετά <text:s/>είκοσι <text:s/>μέρες <text:s/>από <text:s/>το <text:s/>χρόνο <text:s/>που <text:s/>ματαιώθηκε <text:s/>η <text:s/>συνεδρίαση <text:s/>και <text:s/>αν <text:s/>αυτή <text:s/>είναι <text:s/></text:span><text:soft-page-break/><text:span text:style-name="T17">αργία <text:s text:c="2"/>ή <text:s/>εξαιρετέα <text:s/>την <text:s/>επόμενη <text:s/>εργάσιμη <text:s/>μέρα <text:s/>χωρίς <text:s/>πρόσκληση <text:s/>ή <text:s/>δημοσίευση, <text:s/>ευρίσκεται <text:s/>δε <text:s/>η <text:s/>επαναληπτική <text:s/>αυτή <text:s/>συνεδρίαση <text:s/>σε <text:s/>απαρτία <text:s/>και συνεδριάζει <text:s/>έγκυρα <text:s/>για <text:s/>τα <text:s/>θέματα <text:s/>της <text:s/>αρχικής <text:s/>ημερησίας <text:s/>διάταξης, <text:s/>οποιοδήποτε <text:s/>και <text:s/>αν <text:s/>είναι <text:s/>το <text:s/>εκπροσωπούμενο <text:s/>εταιρικό <text:s/>κεφάλαιο <text:s/>σ' αυτή.</text:span></text:p>
      <text:p text:style-name="P5"><text:span text:style-name="T17">5.5.</text:span></text:p>
      <text:p text:style-name="P17"><text:span text:style-name="T17">5.5.1<text:tab/>Πριν <text:s/>από <text:s/>κάθε <text:s/>συζήτηση <text:s/>σε <text:s/>θέματα <text:s/>της <text:s/>ημερησίας <text:s/>διάταξης η <text:s/>γενική συνέλευση <text:s/>με <text:s/>απόφαση <text:s/>της <text:s/>που <text:s/>παίρνεται <text:s/>σύμφωνα <text:s/>με <text:s/>την παράγραφο 5.5.2 <text:s/>της <text:s/>σύμβασης <text:s/>αυτής <text:s/>εκλέγει <text:s/>από <text:s/>τους <text:s/>παριστάμενους <text:s/>μετόχους <text:s/>ή <text:s/>τους αντιπροσώπους <text:s/>τους <text:s/>πρόεδρο <text:s/>και <text:s/>γραμματέα <text:s/>της <text:s/>γενικής <text:s/>συνέλευσης. <text:s text:c="2"/></text:span></text:p>
      <text:list xml:id="list1710591161473376325" text:style-name="WWNum9">
        <text:list-item>
          <text:p text:style-name="P27"><text:span text:style-name="T13"><text:s/></text:span><text:span text:style-name="T17">Οι <text:s/>αποφάσεις <text:s/>της <text:s/>γενικής <text:s/>συνέλευσης <text:s/>παίρνονται <text:s/>με <text:s/>απόλυτη πλειοψηφία <text:s/>των <text:s/>μετοχών <text:s/>που <text:s/>εκπροσωπούνται <text:s/>σ' αυτή.</text:span></text:p>
        </text:list-item>
      </text:list>
      <text:p text:style-name="P5"><text:span text:style-name="T17">5.6<text:tab/></text:span></text:p>
      <text:p text:style-name="P17"><text:span text:style-name="T17">Τα <text:s/>μέλη <text:s/>του <text:s/>διοικητικού <text:s/>συμβουλίου <text:s/>καλούμενα, <text:s/>μετέχουν <text:s/>στις <text:s/>συζητήσεις <text:s/>της <text:s/>γενικής <text:s/>συνέλευσης, <text:s/>στην <text:s/>λήψη <text:s/>όμως <text:s/>των <text:s/><text:tab/>αποφάσεων <text:s/>συμμετέχουν <text:s/>μόνο <text:s/>αν <text:s/>είναι <text:s/>μέτοχοι <text:s/>ή <text:s/>εκπρόσωποι <text:s/>μετόχων.</text:span></text:p>
      <text:p text:style-name="P5"><text:span text:style-name="T17">5.7.</text:span></text:p>
      <text:p text:style-name="P17"><text:span text:style-name="T17">5.7.1<text:tab/>Οι <text:s/>αποφάσεις <text:s/>της <text:s/>γενικής <text:s/>συνέλευσης <text:s/>καταχωρούνται <text:s/>σε <text:s/>πρακτικό <text:s/>που συντάσσεται από τον γραμματέα και υπογράφεται από τους παρευρισκομένους <text:s/>μετόχους <text:s/>ή <text:s/>τους <text:s/>αντιπροσώπους τους. Σε περίπτωση <text:s/>άρνησης κάποιου <text:s/>να <text:s/>υπογράψει <text:s/>το <text:s/>πρακτικό <text:s/>γίνεται <text:s/>μνεία <text:s/>γι' αυτό. Καθένας <text:s/>από <text:s/>τους μετόχους ή τους αντιπροσώπους τους δικαιούται να ζητήσει την <text:s/>καταχώρηση στα πρακτικά περίληψης της άποψης του <text:s/>που <text:s/>δηλώθηκε <text:s/>στην <text:s/>γενική <text:s/>συνέλευση.</text:span></text:p>
      <text:p text:style-name="P17"><text:span text:style-name="T17">5.7.2 <text:s/>Ο <text:s/>πρόεδρος <text:s/></text:span><text:span text:style-name="T15">και/ή</text:span><text:span text:style-name="T17"> <text:s/>ο <text:s/>γραμματέας <text:s/>της <text:s/>γενικής <text:s/>συνέλευσης <text:s/>εκδίδουν <text:s/></text:span><text:span text:style-name="T15">μαζί (ή χωριστά)</text:span><text:span text:style-name="T17"> <text:s/>κυρωμένα <text:s/>αντίγραφα <text:s/>ή αποσπάσματα πρακτικών της <text:s/>γενικής <text:s/>συνέλευσης <text:s/>στην οποία παρευρίσκοντο και εξετέλεσαν χρέη προέδρου και <text:s/>γραμματέα <text:s/>αντίστοιχα.</text:span></text:p>
      <text:p text:style-name="P17"><text:span text:style-name="T17">5.8<text:tab/>Η προσυπογραφή πρακτικού από όλους τους μετόχους ή τους <text:s/>αντιπροσώπους <text:s/>τους <text:s/>ισοδυναμεί <text:s/>με <text:s/>απόφαση <text:s/>της <text:s/>γενικής <text:s/>συνέλευσης <text:s/>σ' όλα <text:s/>έγκυρη <text:s/>και <text:s/>ισχυρή. <text:s text:c="3"/></text:span></text:p>
      <text:p text:style-name="P9"/>
      <text:p text:style-name="P5"><text:span text:style-name="T15">6.<text:tab/></text:span><text:span text:style-name="T18">Ισολογισμός, <text:s/>διάθεση <text:s/>κερδών, <text:s/>έλεγχος</text:span></text:p>
      <text:p text:style-name="P5"><text:span text:style-name="T17">6.1.</text:span></text:p>
      <text:p text:style-name="P17"><text:span text:style-name="T17">6.1.1<text:tab/>Η <text:s/>εταιρική <text:s/>χρήση <text:s/>είναι <text:s/>δωδεκάμηνης <text:s/>διάρκειας, <text:s/>αρχίζει <text:s/>δε <text:s/>την <text:s/>1η <text:s/>μέρα <text:s/>κάθε <text:s/>Γενάρη <text:s/>και <text:s/>λήγει <text:s/>την <text:s/>31η <text:s/>μέρα <text:s/>κάθε <text:s/>Δεκέμβρη.</text:span></text:p>
      <text:p text:style-name="P17"><text:span text:style-name="T17">6.1.2<text:tab/>Εξαιρετικά <text:s/>η <text:s/>πρώτη <text:s/>εταιρική <text:s/>χρήση <text:s/>αρχίζει <text:s/>από <text:s/>τη <text:s/>σύσταση <text:s/>της εταιρείας <text:s/>και <text:s/>λήγει <text:s/>την <text:s/>31η <text:s/>Δεκέμβρη</text:span><text:span text:style-name="T15"> …………….</text:span></text:p>
      <text:p text:style-name="P17"><text:soft-page-break/><text:span text:style-name="T17">6.2<text:tab/>Στο <text:s/>τέλος <text:s/>κάθε <text:s/>εταιρικής <text:s/>χρήσης <text:s/>το <text:s/>διοικητικό <text:s/>συμβούλιο <text:s/>συντάσσει <text:s/>ισολογισμό <text:s/>που <text:s/>εμφανίζει <text:s/>την <text:s/>οικονομική <text:s/>θέση <text:s/>της <text:s/>εταιρείας <text:s/>την τελευταία <text:s/>μέρα <text:s/>της <text:s/>παραπάνω <text:s/>εταιρικής <text:s/>χρήσης <text:s/>και <text:s/>στη <text:s/>συνέχεια <text:s/>υποβάλλει <text:s/>αυτόν <text:s/>για <text:s/>έγκριση <text:s/>και <text:s/>απαλλαγή <text:s/>του διοικητικού <text:s/>συμβουλίου <text:s/>από <text:s/>κάθε <text:s/>ευθύνη <text:s/>στην <text:s/>γενική <text:s/>συνέλευση.</text:span></text:p>
      <text:p text:style-name="P17"><text:span text:style-name="T17">6.3<text:tab/>Τα <text:s/>καθαρά <text:s/>κέρδη <text:s/>διατίθενται <text:s/>μετά <text:s/>από <text:s/>απόφαση <text:s/>της <text:s/>γενικής <text:s/>συνέλευσης <text:s/>ελεύθερα <text:s/>χωρίς <text:s/>υποχρέωση <text:s/>για <text:s/>κατανομή <text:s/>μερίσματος <text:s/>ή <text:s/>σχηματισμό <text:s/>αποθεματικού. <text:s/>Σε <text:s/>περίπτωση <text:s/>κατά <text:s/>την <text:s/>οποία <text:s/>με <text:s/>απόφαση <text:s/>της <text:s/>γενικής <text:s/>συνέλευσης <text:s/>προβλέπεται <text:s/>διανομή <text:s/>μερίσματος <text:s/>στους <text:s/>μετόχους, <text:s/>τότε <text:s/>οι καταβολές <text:s/>που <text:s/>γίνονται <text:s/>με <text:s/>την <text:s/>απόφαση <text:s/>αυτή <text:s/>στους <text:s/>μετόχους <text:s/>θα <text:s/>γίνονται με <text:s/>την <text:s/>προσκόμιση <text:s/>και <text:s/>παράδοση <text:s/>από <text:s/>τους <text:s/>μετόχους <text:s/>των <text:s/>σχετικών <text:s/>μερισματαποδείξεων <text:s/>των <text:s/>οποίων <text:s/>ο <text:s/>αύξοντας <text:s/>αριθμός <text:s/>πρέπει <text:s/>να <text:s/>αναφέρεται στην <text:s/>απόφαση <text:s/>της <text:s/>γενικής <text:s/>συνέλευσης <text:s/>για <text:s/>την <text:s/>διανομή <text:s/>μερίσματος. <text:s/></text:span></text:p>
      <text:p text:style-name="P17"><text:span text:style-name="T17">6.4<text:tab/>Με <text:s/>απόφαση <text:s/>της <text:s/>γενικής <text:s/>συνέλευσης <text:s/>μπορεί <text:s/>να <text:s/>ορισθεί <text:s/>ότι ο <text:s/>συντασσόμενος <text:s/>ισολογισμός <text:s/>από <text:s/>το <text:s/>διοικητικό <text:s/>συμβούλιο <text:s/>πριν <text:s/>να <text:s/>υποβληθεί για <text:s/>έγκριση <text:s/>στην <text:s/>γενική <text:s/>συνέλευση <text:s/>πρέπει <text:s/>να <text:s/>έχει <text:s/>προηγούμενα <text:s/>ελεγχθεί <text:s/>από <text:s/>ελεγκτές <text:s/>οργανωμένης <text:s/>ελεγκτικής <text:s/>επιχείρησης <text:s/>και <text:s/>να <text:s/>συνοδεύεται <text:s/>με <text:s/>σχετική <text:s/>έκθεση <text:s/>αυτών. Στην <text:s/>παραπάνω <text:s/>απόφαση <text:s/>της <text:s/>γενικής <text:s/>συνέλευσης <text:s/>μπορούν <text:s/>να καθορίζονται <text:s/>και <text:s/>άλλες <text:s/>λεπτομέρειες <text:s/>ελέγχου.</text:span></text:p>
      <text:p text:style-name="P9"/>
      <text:p text:style-name="P5"><text:span text:style-name="T15">7.<text:tab/></text:span><text:span text:style-name="T18">Δικαιώματα <text:s/>της <text:s/>μειοψηφίας</text:span></text:p>
      <text:p text:style-name="P5"><text:span text:style-name="T17">7.1.<text:tab/></text:span></text:p>
      <text:p text:style-name="P17"><text:span text:style-name="T17">7.1.1.<text:tab/>Με αίτηση μετόχων εκπροσωπούντων το <text:s/>1/20 <text:s/>του <text:s/>εταιρικού <text:s/>κεφαλαίου, το διοικητικό συμβούλιο συγκαλεί υποχρεωτικώς τη γενική συνέλευση <text:s/>εντός <text:s/>είκοσι <text:s/>(20) <text:s/>ημερών από <text:s/>την <text:s/>υποβολή <text:s/>της <text:s/>σχετικής <text:s/>αιτήσεως. <text:s/>Εάν <text:s/>η <text:s/>αίτηση <text:s/>δε <text:s/>γίνει <text:s/>δεκτή, <text:s/>η <text:s/>γενική <text:s/>συνέλευση <text:s/>της <text:s/>εταιρείας <text:s/>συγκαλείται με <text:s/>απόφαση <text:s/>του <text:s/>Μονομελούς <text:s/>Πρωτοδικείου <text:s/>της <text:s/>έδρας <text:s/>της <text:s/>εταιρείας, <text:s/>δικάζοντος <text:s/>κατά <text:s/>τη <text:s/>διαδικασία <text:s/>των <text:s/>άρθρων <text:s/>739 επ. του <text:s/>Κώδικα <text:s/>Πολιτικής <text:s/>Δικονομίας.</text:span></text:p>
      <text:p text:style-name="P17"><text:span text:style-name="T17">7.1.2. <text:s/>Με αίτηση μετόχων εκπροσωπούντων το 1/20 <text:s/>του <text:s/>εταιρικού <text:s/>κεφαλαίου η <text:s/>λήψη <text:s/>αποφάσεως <text:s/>από <text:s/>τη <text:s/>γενική <text:s/>συνέλευση <text:s/>επί <text:s/>τινος <text:s/>θέματος <text:s/>της ημερησίας <text:s/>διάταξης <text:s/>αναβάλλεται <text:s/>μια <text:s/>φορά <text:s/>και <text:s/>για <text:s/>δέκα <text:s/>(10) <text:s/>το <text:s/>πολύ <text:s/>ημέρες.</text:span></text:p>
      <text:p text:style-name="P5"><text:span text:style-name="T17">7.2.</text:span></text:p>
      <text:p text:style-name="P17"><text:span text:style-name="T17">7.2.1.<text:tab/>Με <text:s/>αίτηση <text:s text:c="2"/>μετόχων <text:s/>εκπροσωπούντων <text:s/>τα <text:s/>3/20 <text:s/>του <text:s/>εταιρικού <text:s/>κεφαλαίου, το Μονομελές Πρωτοδικείο της έδρας της εταιρείας, δικάζον κατά τη διαδικασία των </text:span><text:soft-page-break/><text:span text:style-name="T17">άρθρων 739 και επ. του Κώδικα Πολιτικής <text:s/>Δικονομίας, <text:s/>έχει τη δυνατότητα να διατάξει έλεγχο της εταιρείας, εάν <text:s/>πιθανολογούνται <text:s/>ατασθαλίες <text:s/>σε <text:s/>σχέση <text:s/>με <text:s/>τη <text:s/>διαχείριση <text:s/>των <text:s/>υποθέσεων <text:s/>της <text:s/>εταιρείας.</text:span></text:p>
      <text:p text:style-name="P17"><text:span text:style-name="T17">7.2.2.<text:tab/>Με απόφαση <text:s/>του <text:s/>το <text:s/>Δικαστήριο ορίζει <text:s/>τους <text:s/>ελεγκτές <text:s/>καθώς <text:s/>και <text:s/>το <text:s/>χρόνο <text:s/>μέσα <text:s/>στον <text:s/>οποίο <text:s/>πρέπει <text:s/>να <text:s/>έχουν <text:s/>ολοκληρώσει <text:s/>τον <text:s/>έλεγχο. <text:s/>Με <text:s/>την <text:s/>ίδια <text:s/>απόφαση <text:s/>το <text:s/>Δικαστήριο <text:s/>διατάσσει <text:s/>και <text:s/>κάθε <text:s/>άλλο <text:s/>πρόσφορο <text:s/>μέτρο <text:s/>για <text:s/>τη <text:s/>διεξαγωγή <text:s/>του <text:s/>ελέγχου.</text:span></text:p>
      <text:p text:style-name="P17"><text:span text:style-name="T17">7.2.3.<text:tab/>Εάν <text:s/>διαταχθεί <text:s/>η <text:s/>διεξαγωγή <text:s/>ελέγχου, <text:s/>το <text:s/>διοικητικό <text:s/>συμβούλιο <text:s/>υποχρεούται <text:s/>να <text:s/>συνδράμει <text:s/>τη <text:s/>διεξαγωγή <text:s/>του. <text:s text:c="3"/></text:span></text:p>
      <text:p text:style-name="P9"/>
      <text:p text:style-name="P5"><text:span text:style-name="T15">8.<text:tab/></text:span><text:span text:style-name="T18">Λύση <text:s/>και <text:s/>εκκαθάριση</text:span></text:p>
      <text:p text:style-name="P5"><text:span text:style-name="T17">8.1.</text:span></text:p>
      <text:p text:style-name="P17"><text:span text:style-name="T17">8.1.1<text:tab/>Η <text:s/>εταιρεία <text:s/>λύεται :</text:span></text:p>
      <text:p text:style-name="P17"><text:span text:style-name="T17"><text:tab/>α) <text:s/>Όταν <text:s/>λήξει <text:s/>ο <text:s/>χρόνος <text:s/>διάρκειας <text:s/>της</text:span></text:p>
      <text:p text:style-name="P17"><text:span text:style-name="T17"><text:tab/>β) <text:s/>Πριν <text:s/>τη <text:s/>λήξη <text:s/>του <text:s/>χρόνου <text:s/>διάρκειας <text:s/>της, <text:s/>με <text:s/>απόφαση <text:s/>της <text:s/><text:tab/>γενικής <text:s/>συνέλευσης <text:s/>που <text:s/>λαμβάνεται <text:s/>με <text:s/>απόλυτη <text:s/>πλειοψηφία <text:s/><text:tab/>του <text:s/><text:tab/>συνολικού <text:s/>αριθμού <text:s/>των <text:s/>μετοχών.</text:span></text:p>
      <text:p text:style-name="P17"><text:span text:style-name="T17"><text:tab/>γ) <text:s/>Όταν <text:s/>κηρυχθεί <text:s/>η <text:s/>εταιρεία <text:s/>σε <text:s/>κατάσταση <text:s/>πτώχευσης </text:span></text:p>
      <text:p text:style-name="P17"><text:span text:style-name="T17">8.1.2<text:tab/>Η <text:s/>συγκέντρωση <text:s text:c="2"/>όλων <text:s/>των <text:s/>μετοχών <text:s/>σε <text:s/>ένα <text:s/>πρόσωπο <text:s/>δεν αποτελεί λόγο <text:s/>λύσης <text:s/>της <text:s/>εταιρείας.</text:span></text:p>
      <text:p text:style-name="P5"><text:span text:style-name="T17">8.2.</text:span></text:p>
      <text:p text:style-name="P17"><text:span text:style-name="T17">8.2.1<text:tab/>Η <text:s/>εταιρεία <text:s/>άμα <text:s/>λυθεί, <text:s/>πλην <text:s/>της <text:s/>περίπτωσης <text:s/>της <text:s/>πτώχευσης, <text:s/>περιέρχεται <text:s/>σε <text:s/>κατάσταση <text:s/>εκκαθάρισης. <text:s/>Η <text:s/>εταιρεία <text:s/>θεωρείται ότι <text:s/>υπάρχει <text:s/>μόνο <text:s/>για <text:s/>τον <text:s/>σκοπό <text:s/>της <text:s/>εκκαθάρισης.</text:span></text:p>
      <text:p text:style-name="P17"><text:span text:style-name="T17">8.2.2<text:tab/>Η <text:s/>εκκαθάριση <text:s/>γίνεται <text:s/>από <text:s/></text:span><text:span text:style-name="T15">........ (...) <text:s/>εκκαθαριστ.... <text:s/>μέλ...</text:span><text:span text:style-name="T17"> <text:s/>ή <text:s/>μη <text:s/>του <text:s/>διοικητικού <text:s/>συμβουλίου <text:s/>που <text:s/>εκλέγονται <text:s/>από <text:s/>την <text:s/>γενική <text:s/>συνέλευση. <text:s/>Η <text:s/>γενική <text:s/>συνέλευση <text:s/>δικαιούται <text:s/>οποτεδήποτε <text:s/>σε <text:s/>ανάκληση <text:s/>των <text:s/>εκκαθαριστών <text:s/>και <text:s/>διορισμό <text:s text:c="2"/>νέων.</text:span></text:p>
      <text:list xml:id="list8758852825190085907" text:style-name="WWNum10">
        <text:list-item>
          <text:p text:style-name="P23"><text:span text:style-name="T17">Από τον διορισμό εκκαθαριστών , παύει <text:s/>η <text:s/>εξουσία <text:s/>του <text:s/>διοικητικού <text:s/>συμβουλίου <text:s/>της. </text:span></text:p>
        </text:list-item>
      </text:list>
      <text:list xml:id="list3492683966375243303" text:style-name="WWNum11">
        <text:list-item>
          <text:p text:style-name="P24"><text:span text:style-name="T17">Οι <text:s/>εκκαθαριστές <text:s/>για <text:s/>τις <text:s/>ανάγκες <text:s/>της <text:s/>εκκαθάρισης <text:s/>επέχουν <text:s/>θέση <text:s/>διοικητικού συμβουλίου, <text:s/>εφαρμοζόμενες ανάλογα οι <text:s/>διατάξεις <text:s/>γι' αυτούς.</text:span></text:p>
        </text:list-item>
      </text:list>
      <text:p text:style-name="P17"><text:soft-page-break/><text:span text:style-name="T17">8.2.5<text:tab/>Οι <text:s/>εκκαθαριστές <text:s/>υποχρεούνται <text:s/>να <text:s/>προκαλέσουν <text:s/>χωρίς <text:s/>καθυστέρηση σημείωση για <text:s/>τη <text:s/>λύση <text:s/>της <text:s/>εταιρείας <text:s/>και <text:s/>την <text:s/>θέση <text:s/>αυτής <text:s/>σε <text:s/>εκκαθάριση <text:s/>στο <text:s/>Μητρώο <text:s/>Ναυτικών <text:s/>Εταιρειών.</text:span></text:p>
      <text:p text:style-name="P17"><text:span text:style-name="T17">8.2.6<text:tab/>Οι <text:s/>εκκαθαριστές <text:s/>ενεργούν <text:s/>απογραφή <text:s/>της <text:s/>περιουσίας, <text:s/>προβαίνουν <text:s/>σε <text:s/>κάθε <text:s/>πράξη <text:s/>αναγκαία <text:s/>για <text:s/>ρευστοποίηση <text:s/>της <text:s/>περιουσίας, <text:s/>ικανοποιούν <text:s/>τους <text:s/>δανειστές <text:s/>και <text:s/>καταβάλλουν <text:s/>το <text:s/>περίσσευμα <text:s/>στους <text:s/>μετόχους <text:s/>της <text:s/>εταιρείας. <text:s/></text:span></text:p>
      <text:p text:style-name="P17"><text:span text:style-name="T17">8.2.7<text:tab/>Εάν <text:s/>η <text:s/>εκκαθάριση <text:s/>διαρκέσει <text:s/>διάστημα <text:s/>μεγαλύτερο <text:s/>από <text:s/>ένα <text:s/>χρόνο <text:s/>οι <text:s/>εκκαθαριστές <text:s/>υποχρεούνται <text:s/>να <text:s/>συγκαλούν <text:s/>την <text:s/>γενική συνέλευση <text:s/>των <text:s/>μετόχων <text:s/>και <text:s/>να <text:s/>υποβάλουν <text:s/>σ' αυτή <text:s/>τους <text:s/>μέχρι <text:s/>της <text:s/>σύγκλησης <text:s/>της <text:s/>λογαριασμούς <text:s/>της <text:s/>εκκαθάρισης.</text:span></text:p>
      <text:p text:style-name="P17"><text:span text:style-name="T17">8.2.8<text:tab/>Οι <text:s/>εκκαθαριστές <text:s/>υποχρεούνται <text:s/>να <text:s/>προκαλέσουν <text:s/>χωρίς <text:s/>καθυστέρηση <text:s/>σημείωση <text:s/>για <text:s/>την <text:s/>λήξη <text:s/>της <text:s/>εκκαθάρισης <text:s/>στο <text:s/>Μητρώο <text:s/>Ναυτικών <text:s/>Εταιρειών.</text:span></text:p>
      <text:p text:style-name="P9"/>
      <text:p text:style-name="P5"><text:span text:style-name="T15">9.<text:tab/></text:span><text:span text:style-name="T18">Τελικοί <text:s/>όροι</text:span></text:p>
      <text:p text:style-name="P17"><text:span text:style-name="T17">9.1<text:tab/>Η <text:s/>εταιρεία <text:s/>μπορεί <text:s/>να <text:s/>υπαχθεί <text:s/>στις <text:s/>διατάξεις <text:s/>του <text:s/>Α.Ν. <text:s/>89/67 <text:s/>όπως <text:s/>αυτός <text:s/>συμπληρώθηκε <text:s/>και <text:s/>τροποποιήθηκε <text:s/>με <text:s/>τον <text:s/>Α.Ν. <text:s/>378/68, <text:s/>Ν. 27/75, <text:s/>814/78 και 2234/94.</text:span></text:p>
      <text:p text:style-name="P17"><text:span text:style-name="T17">9.2<text:tab/>Οι <text:s/>προσωρινοί <text:s/>ή <text:s/>οριστικοί <text:s/>τίτλοι <text:s/>μετοχών <text:s/>της <text:s/>εταιρείας <text:s/>εξάγονται <text:s/>στο <text:s/>εξωτερικό <text:s/>και <text:s/>εισάγονται <text:s/>στην <text:s/>Ελλάδα <text:s/>ελεύθερα.</text:span></text:p>
      <text:p text:style-name="P17"><text:span text:style-name="T17">9.3 <text:s/>Η <text:s/>εταιρεία <text:s/>που <text:s/>γίνεται <text:s/>με <text:s/>τη <text:s/>σύμβαση <text:s/>αυτή <text:s/>διέπεται <text:s/>από <text:s/>τις <text:s/>διατάξεις <text:s/>του <text:s/>Νόμου <text:s/>959/1979. <text:s/>Αντίθετα, <text:s/>δεν <text:s/>εφαρμόζονται <text:s/>στην <text:s/>εταιρεία <text:s/>οι <text:s/>διατάξεις των άρθρων <text:s/>76, 742-784 <text:s/>του <text:s/>Αστικού <text:s/>Κώδικα, <text:s/>των <text:s/>άρθρων <text:s/>18 <text:s/>έως <text:s/>64 <text:s/>του <text:s/>Εμπορικού <text:s/>Νόμου <text:s/>καθώς <text:s/>και του Κωδικοποιημένου Νόμου 2190/1920 <text:s/>όπως <text:s/>τροποποιήθηκε <text:s/>και <text:s/>ισχύει.</text:span></text:p>
      <text:p text:style-name="P17"><text:span text:style-name="T17">9.4<text:tab/>Το <text:s/>κεφάλαιο <text:s/>της <text:s/>εταιρείας <text:s/>που <text:s/>προβλέπεται <text:s/>στην <text:s/>παράγραφο <text:s/>3.1.1 <text:s/>της <text:s/>εταιρικής <text:s/>αυτής <text:s/>σύμβασης <text:s/>κατεβλήθη <text:s/>από <text:s/>τους <text:s/>ιδρυτές <text:s/>στο <text:s/>ταμείο <text:s/>της εταιρείας <text:s/>ως <text:s/>ακολούθως:</text:span></text:p>
      <text:p text:style-name="P17"><text:span text:style-name="T15">α) <text:s/>…………………………………… <text:s/>κατέβαλε <text:s/>ευρώ…………………… ……………………….. και <text:s/>ανέλαβε <text:s/>………..……………………… μετοχές.</text:span></text:p>
      <text:p text:style-name="P17"><text:span text:style-name="T15">β) …………………………………….. κατέβαλε ευρώ …………………….. ………………………….. και <text:s/>ανέλαβε <text:s/>………………………….. μετοχές.</text:span></text:p>
      <text:p text:style-name="P17"><text:span text:style-name="T17">9.5<text:tab/>Το <text:s/>πρώτο <text:s/>διοικητικό <text:s/>συμβούλιο <text:s/>της <text:s/>εταιρείας <text:s/>για <text:s/>θητεία <text:s/>όπως <text:s/>ορίζεται <text:s/>στην <text:s/>παράγραφο <text:s/>4.3.1 <text:s/>αυτής <text:s/>της <text:s/>σύμβασης <text:s/>αποτελείται <text:s/>από <text:s/>τα <text:s/>παρακάτω <text:s/>μέλη <text:s/>τα <text:s/>οποία <text:s/>καταλαμβάνουν <text:s/>και <text:s/>τα <text:s/>παρακάτω <text:s/>αξιώματα : <text:s text:c="2"/></text:span></text:p>
      <text:p text:style-name="P17"><text:soft-page-break/><text:span text:style-name="T15">α) ……………………………………. του ……………………………….., κάτοικος ………….., <text:s/>οδός <text:s/>…………………….…… αρ. ……. κάτοχος του υπ’ αριθ..............................δελτίου ταυτότητας που εκδόθηκε την ..................από το ....Παρ. Ασφ............., ΑΦΜ ........ <text:s/>Πρόεδρος <text:s/>Δ.Σ.</text:span></text:p>
      <text:p text:style-name="P17"><text:span text:style-name="T15">β) ………………………………………, κάτοικος ……………………………., οδός ………………………………… αρ. …….. κάτοχος του υπ’ αριθ..............................δελτίου ταυτότητας που εκδόθηκε την ..................από το ....Παρ. Ασφ............., ΑΦΜ ....... <text:s/>Αντιπρόεδρος <text:s/>Δ.Σ. </text:span></text:p>
      <text:p text:style-name="P17"><text:span text:style-name="T15">γ) …………………………………………., <text:s text:c="2"/>κάτοικος <text:s/>……………………….., </text:span></text:p>
      <text:p text:style-name="P17"><text:span text:style-name="T15">οδός …………………………………. <text:s/>αρ. ……….. κάτοχος του υπ’ αριθ..............................δελτίου ταυτότητας που εκδόθηκε την ..................από το ....Παρ. Ασφ............., ΑΦΜ ........ <text:s text:c="3"/>Γραμματέας <text:s/>Δ.Σ.</text:span></text:p>
      <text:p text:style-name="P19"/>
      <text:p text:style-name="P17"><text:span text:style-name="T15">Ο /Οι ……………………………………. (κάτοικος <text:s/>………… </text:span></text:p>
      <text:p text:style-name="P17"><text:span text:style-name="T15">οδός …………………………………. <text:s/>αρ. ……….. κάτοχος του υπ’ αριθ..............................δελτίου ταυτότητας που εκδόθηκε την ..................από το ....Παρ. Ασφ............., ΑΦΜ ........ <text:s/>) </text:span></text:p>
      <text:p text:style-name="P17"><text:span text:style-name="T15">εκπροσωπεί/ουν <text:s/>την <text:s/>εταιρεία <text:s/>και <text:s/>δεσμεύει /ουν αυτή <text:s/>δια <text:s/>μόνης <text:s/>της <text:s/>υπογραφής <text:s/>του/τους (ο καθένας ενεργών μόνος του ή ενεργούντες από κοινού). </text:span></text:p>
      <text:p text:style-name="P17"><text:span text:style-name="T17">9.6<text:tab/>Γίνεται <text:s/>μνεία <text:s/>ότι <text:s/>καταβλήθηκε το πάγιο <text:s/>τέλος <text:s/>από 650 <text:s/></text:span><text:span text:style-name="T19">ευρώ</text:span><text:span text:style-name="T17"> όπως φαίνεται <text:s/>στο <text:s/>αριθ. <text:s/>.</text:span><text:span text:style-name="T15">............................................................ </text:span><text:span text:style-name="T17">διπλότυπο του Ταμείου Γενικών Εσόδων <text:s/>που <text:s/>επισυνάπτεται.</text:span></text:p>
      <text:p text:style-name="P17"><text:span text:style-name="T17">9.7<text:tab/>Η <text:s/>εταιρική <text:s/>αυτή <text:s/>σύμβαση <text:s/>συντάχτηκε <text:s/>σε <text:s/></text:span><text:span text:style-name="T15">…….</text:span><text:span text:style-name="T17"> <text:s/>(</text:span><text:span text:style-name="T15">…</text:span><text:span text:style-name="T17">) <text:s/>όμοια <text:s/>πρωτότυπα <text:s/>και <text:s/>υπογράφεται <text:s/>από <text:s/>όλους <text:s/>τους <text:s/>συμβαλλόμενους <text:s/>ιδρυτές <text:s/>της εταιρείας, <text:s/>οι <text:s/>υπογραφές <text:s/>των <text:s/>οποίων <text:s/>θεωρούνται <text:s/>για <text:s/>το <text:s/>γνήσιο <text:s/>τους <text:s/>από <text:s/>Δημόσια <text:s/>Αρχή.</text:span></text:p>
      <text:p text:style-name="P9"/>
      <text:p text:style-name="P5"><text:span text:style-name="T17"><text:tab/>ΟΙ <text:s/>ΙΔΡΥΤΕΣ</text:span></text:p>
      <text:p text:style-name="P9"/>
      <text:p text:style-name="P30"><text:span text:style-name="T17">1.<text:tab/>(ΟΝΟΜΑΤΕΠΩΝΥΜΟ)</text:span></text:p>
      <text:p text:style-name="P30"><text:span text:style-name="T17">2.<text:tab/>(ΟΝΟΜΑΤΕΠΩΝΥΜΟ)</text:span></text:p>
      <text:p text:style-name="P30"><text:span text:style-name="T15">3.<text:tab/>……………………….</text:span></text:p>
      <text:p text:style-name="P31"/>
      <text:p text:style-name="P32"><text:span text:style-name="T18">( Απαιτείται θεώρηση του γνησίου υπογραφών από Δημόσια Αρχή ή Συμβολαιογράφο και μονογραφή ανά φύλλο) </text:span>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family-generic="swiss"/>
    <style:font-face style:name="Mangal1" svg:font-family="Mang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iberation Serif2" svg:font-family="'Liberation Serif', 'Times New Roma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l" fo:country="G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fo:hyphenation-ladder-count="no-limit" style:writing-mode="lr-tb"/>
      <style:text-properties fo:color="#000000" style:font-name="Liberation Serif1" fo:font-size="12pt" fo:language="el" fo:country="GR" style:font-name-asian="Arial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text-align="start" style:justify-single-word="false" fo:orphans="0" fo:widows="0" fo:keep-with-next="always"/>
      <style:text-properties fo:color="#000000" style:font-name="Liberation Sans" fo:font-size="14pt" fo:language="el" fo:country="GR" style:font-name-asian="Microsoft YaHei" style:font-size-asian="14pt" style:language-asian="zh" style:country-asian="CN" style:font-name-complex="Mangal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 fo:text-align="start" style:justify-single-word="false" fo:orphans="0" fo:widows="0"/>
      <style:text-properties fo:color="#000000" style:font-name="Liberation Serif1" fo:font-size="12pt" fo:language="el" fo:country="GR" style:font-size-asian="12pt" style:language-asian="zh" style:country-asian="CN" style:font-name-complex="Mangal" style:font-size-complex="12pt" style:language-complex="hi" style:country-complex="IN"/>
    </style:style>
    <style:style style:name="List" style:family="paragraph" style:parent-style-name="Text_20_body" style:default-outline-level="" style:list-style-name="" style:class="list">
      <style:paragraph-properties fo:margin-top="0cm" fo:margin-bottom="0.247cm" fo:text-align="start" style:justify-single-word="false" fo:orphans="0" fo:widows="0"/>
      <style:text-properties fo:color="#000000" style:font-name="Liberation Serif1" fo:font-size="12pt" fo:language="el" fo:country="GR" style:font-size-asian="12pt" style:language-asian="zh" style:country-asian="CN" style:font-name-complex="Mangal1" style:font-size-complex="12pt" style:language-complex="hi" style:country-complex="IN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fo:text-align="start" style:justify-single-word="false" fo:orphans="0" fo:widows="0" text:number-lines="false" text:line-number="0"/>
      <style:text-properties fo:color="#000000" style:font-name="Liberation Serif1" fo:font-size="12pt" fo:language="el" fo:country="GR" style:font-size-asian="12pt" style:language-asian="zh" style:country-asian="CN" style:font-name-complex="Mangal1" style:font-size-complex="12pt" style:language-complex="hi" style:country-complex="IN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cm" fo:margin-right="0cm" fo:margin-top="0.423cm" fo:margin-bottom="0.212cm" fo:text-align="start" style:justify-single-word="false" fo:orphans="2" fo:widows="2" fo:text-indent="0cm" style:auto-text-indent="false" fo:keep-with-next="always"/>
      <style:text-properties fo:color="#000000" style:font-name="Liberation Sans" fo:font-size="14pt" fo:language="el" fo:country="GR" fo:font-weight="bold" style:font-size-asian="14pt" style:language-asian="el" style:country-asian="GR" style:font-weight-asian="bold" style:font-name-complex="Mangal" style:font-size-complex="14pt" style:language-complex="hi" style:country-complex="IN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left="0cm" fo:margin-right="0cm" fo:margin-top="0.423cm" fo:margin-bottom="0.212cm" fo:text-align="start" style:justify-single-word="false" fo:orphans="2" fo:widows="2" fo:text-indent="0cm" style:auto-text-indent="false" fo:keep-with-next="always"/>
      <style:text-properties fo:color="#000000" style:font-name="Liberation Sans" fo:font-size="18pt" fo:language="el" fo:country="GR" fo:font-style="italic" fo:font-weight="bold" style:font-size-asian="18pt" style:language-asian="el" style:country-asian="GR" style:font-style-asian="italic" style:font-weight-asian="bold" style:font-name-complex="Mangal" style:font-size-complex="14pt" style:language-complex="hi" style:country-complex="IN" style:font-style-complex="italic" style:font-weight-complex="bold"/>
    </style:style>
    <style:style style:name="Υπόμνημα" style:family="paragraph" style:parent-style-name="Standard" style:default-outline-level="" style:list-style-name="">
      <style:paragraph-properties fo:margin-top="0.212cm" fo:margin-bottom="0.212cm" fo:text-align="start" style:justify-single-word="false" fo:orphans="0" fo:widows="0" text:number-lines="false" text:line-number="0"/>
      <style:text-properties fo:color="#000000" style:font-name="Liberation Serif1" fo:font-size="12pt" fo:language="el" fo:country="GR" fo:font-style="italic" style:font-size-asian="12pt" style:language-asian="zh" style:country-asian="CN" style:font-style-asian="italic" style:font-name-complex="Mangal" style:font-size-complex="12pt" style:language-complex="hi" style:country-complex="IN" style:font-style-complex="italic"/>
    </style:style>
    <style:style style:name="Body_20_Text_20_2" style:display-name="Body Text 2" style:family="paragraph" style:default-outline-level="" style:list-style-name="">
      <style:paragraph-properties fo:margin-left="0.501cm" fo:margin-right="0cm" fo:text-align="start" style:justify-single-word="false" fo:orphans="2" fo:widows="2" fo:hyphenation-ladder-count="no-limit" fo:text-indent="-0.501cm" style:auto-text-indent="false" style:writing-mode="lr-tb"/>
      <style:text-properties fo:color="#000000" style:font-name="Liberation Serif1" fo:font-size="12pt" fo:language="el" fo:country="GR" fo:font-weight="bold" style:font-name-asian="Arial1" style:font-size-asian="12pt" style:language-asian="el" style:country-asian="GR" style:font-weight-asian="bold" style:font-name-complex="Mang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Liberation Serif1" fo:font-size="10pt" fo:language="el" fo:country="GR" style:font-size-asian="10pt" style:language-asian="el" style:country-asian="GR" style:font-name-complex="Mangal" style:font-size-complex="12pt" style:language-complex="hi" style:country-complex="IN"/>
    </style:style>
    <style:style style:name="Frame_20_contents" style:display-name="Frame contents" style:family="paragraph" style:parent-style-name="Standard" style:default-outline-level="" style:list-style-name="" style:class="extra">
      <style:paragraph-properties fo:text-align="start" style:justify-single-word="false" fo:orphans="0" fo:widows="0"/>
      <style:text-properties fo:color="#000000" style:font-name="Liberation Serif1" fo:font-size="12pt" fo:language="el" fo:country="GR" style:font-size-asian="12pt" style:language-asian="zh" style:country-asian="CN" style:font-name-complex="Mangal" style:font-size-complex="12pt" style:language-complex="hi" style:country-complex="I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size="11pt" fo:font-weight="normal" style:font-size-asian="11pt" style:language-asian="el" style:country-asian="GR" style:font-weight-asian="normal" style:font-name-complex="Arial1" style:font-size-complex="11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1" fo:letter-spacing="-0.005cm" fo:font-weight="bold" style:language-asian="el" style:country-asian="GR" style:font-weight-asian="bold" style:font-name-complex="Times New Roman2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1" fo:letter-spacing="-0.005cm" style:language-asian="el" style:country-asian="GR" style:font-name-complex="Times New Roman2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Liberation Serif1" style:font-name-complex="Liberation Serif2"/>
    </style:style>
    <style:style style:name="Σύνδεσμος_20_διαδικτύου" style:display-name="Σύνδεσμος διαδικτύου" style:family="text">
      <style:text-properties fo:color="#000080" fo:language="el" fo:country="GR" style:text-underline-style="solid" style:text-underline-width="auto" style:text-underline-color="#000000" style:language-asian="el" style:country-asian="GR" style:language-complex="el" style:country-complex="GR"/>
    </style:style>
    <style:style style:name="ListLabel_20_2" style:display-name="ListLabel 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3" style:display-name="ListLabel 3" style:family="text">
      <style:text-properties fo:letter-spacing="-0.005cm" fo:font-weight="bold" style:font-weight-asian="bold"/>
    </style:style>
    <style:style style:name="ListLabel_20_4" style:display-name="ListLabel 4" style:family="text">
      <style:text-properties fo:letter-spacing="-0.005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 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2.3." style:num-suffix="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2.3." style:num-suffix="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prefix="3.1." style:num-suffix="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3.1." style:num-suffix=" 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prefix="5.5." style:num-suffix=" 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8.2." style:num-suffix=" 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8.2." style:num-suffix="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fo:orphans="2" fo:widows="2"/>
    </style:style>
    <style:page-layout style:name="Mpm1">
      <style:page-layout-properties fo:page-width="21.001cm" fo:page-height="29.7cm" style:num-format="1" style:print-orientation="portrait" fo:margin-top="1.251cm" fo:margin-bottom="2.54cm" fo:margin-left="2.54cm" fo:margin-right="2.54cm" style:writing-mode="lr-tb" style:layout-grid-color="#c0c0c0" style:layout-grid-lines="61" style:layout-grid-base-height="0.365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89cm" fo:margin-left="0cm" fo:margin-right="0cm" fo:margin-bottom="1.18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89cm" fo:margin-bottom="2.54cm" fo:margin-left="2.54cm" fo:margin-right="2.54cm" style:writing-mode="lr-tb" style:layout-grid-color="#c0c0c0" style:layout-grid-lines="61" style:layout-grid-base-height="0.365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1-01-15T09:51:00</meta:creation-date>
    <meta:initial-creator>DPNT</meta:initial-creator>
    <dc:language>el-GR</dc:language>
    <meta:print-date>2015-11-11T12:59:00</meta:print-date>
    <dc:date>2014-05-14T14:12:00</dc:date>
    <meta:editing-cycles>0</meta:editing-cycles>
    <dc:title>EAOAOOAOEEI  OCO  IAOOEECO  AOAENAEAO  ?IO  AANAOAE  OOON ?AENAEA IA  OCI  A?UIOIEA  ONEIEOO  IAYTIKH ATAINEIA</dc:title>
    <meta:editing-duration>P15824DT17H31M44S</meta:editing-duration>
    <meta:document-statistic meta:table-count="0" meta:image-count="0" meta:object-count="0" meta:page-count="15" meta:paragraph-count="167" meta:word-count="3632" meta:character-count="27850"/>
    <meta:generator>OpenOffice/4.1.7$Win32 OpenOffice.org_project/417m1$Build-9800</meta:generator>
  </office:meta>
</office:document-meta>
</file>